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oswinkelstate 80 t/m 140 (appartementencomplex "De Wylaard”), (11019171) verbreden van 2 in-/uitritten, verzenddatum 04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37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7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7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oswinkelstate 80 t/m 140 (appartementencomplex "De Wylaard”), (11019171) verbreden van 2 in-/uitritten, verzenddatum 04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71</meta:user-defined>
    <meta:user-defined meta:name="OVERHEIDop.GmbID/DC.identifier">gmb-2017-142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LK 118</meta:user-defined>
    <meta:user-defined meta:name="OVERHEIDop.woonplaats">Leeuwarden</meta:user-defined>
    <meta:user-defined meta:name="OVERHEIDop.straatnaam">Rooswinkel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39 579666</meta:user-defined>
    <meta:user-defined meta:name="OVERHEIDop.versieInformatie"/>
  </office:meta>
</office:document-meta>
</file>