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06, (11019713) vervangen van gevelreclame, verzenddatum 04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36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106, (11019713) vervangen van gevelreclame, verzenddatum 04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68</meta:user-defined>
    <meta:user-defined meta:name="OVERHEIDop.GmbID/DC.identifier">gmb-2017-142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X 106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7 579416</meta:user-defined>
    <meta:user-defined meta:name="OVERHEIDop.versieInformatie"/>
  </office:meta>
</office:document-meta>
</file>