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Schrouwenberg 67 Kavel 2 uitrit nabij Schrouwenberg 63 te Groe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Schrouwenberg 67 Kavel 2 uitrit nabij Schrouwenberg 63 te Groebeek</text:p>
            <text:p text:style-name="tussenkopcur">Datum: 11 augustus 2017</text:p>
            <text:p text:style-name="tussenkopcur">Zaaknummer: W.Z17.105668.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Schrouwenberg 67 Kavel 2 uitrit nabij Schrouwenberg 63 te Groe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67</meta:user-defined>
    <meta:user-defined meta:name="OVERHEIDop.GmbID/DC.identifier">gmb-2017-142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M 13</meta:user-defined>
    <meta:user-defined meta:name="OVERHEIDop.woonplaats">Groesbeek</meta:user-defined>
    <meta:user-defined meta:name="OVERHEIDop.straatnaam">Schrouwenberg</meta:user-defined>
    <meta:user-defined meta:name="OVERHEID.PostcodeHuisnummer/OVERHEIDop.postcodeHuisnummer">6561DN 63</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4 421537</meta:user-defined>
    <meta:user-defined meta:name="OVERHEID.EPSG28992/DC.spatial">191997 421699</meta:user-defined>
    <meta:user-defined meta:name="OVERHEIDop.versieInformatie"/>
  </office:meta>
</office:document-meta>
</file>