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31 te Reduzum, (11017760) plaatsen van een schuifdeur in de gevel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31 te Reduzum, (11017760) plaatsen van een schuifdeur in de gevel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6</meta:user-defined>
    <meta:user-defined meta:name="OVERHEIDop.GmbID/DC.identifier">gmb-2017-14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 31</meta:user-defined>
    <meta:user-defined meta:name="OVERHEIDop.woonplaats">Reduzum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5 570380</meta:user-defined>
    <meta:user-defined meta:name="OVERHEIDop.versieInformatie"/>
  </office:meta>
</office:document-meta>
</file>