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lleslân 8 te Goutum, (11018274) plaatsen van een tuinhuisje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elleslân 8 te Goutum, (11018274) plaatsen van een tuinhuisje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4</meta:user-defined>
    <meta:user-defined meta:name="OVERHEIDop.GmbID/DC.identifier">gmb-2017-142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G 8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76381</meta:user-defined>
    <meta:user-defined meta:name="OVERHEIDop.versieInformatie"/>
  </office:meta>
</office:document-meta>
</file>