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51, (11017651) plaatsen van een dakkapel en het uitbreiden met een serre aan de achterzijde van de woning, verzenddatum 1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traatweg 51, (11017651) plaatsen van een dakkapel en het uitbreiden met een serre aan de achterzijde van de woning, verzenddatum 1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62</meta:user-defined>
    <meta:user-defined meta:name="OVERHEIDop.GmbID/DC.identifier">gmb-2017-142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AD 51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4 579838</meta:user-defined>
    <meta:user-defined meta:name="OVERHEIDop.versieInformatie"/>
  </office:meta>
</office:document-meta>
</file>