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enno van Coehoornsingel 4A realiseren douche en toilet bij drie kamers (zaaknummer 1568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enno van Coehoornsingel 4A</text:span> – voor het realiseren van douche en toilet bij drie kamers, ingetrokken op 11 augustus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36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Menno van Coehoornsingel 4A realiseren douche en toilet bij drie kamers (zaaknummer 1568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360</meta:user-defined>
    <meta:user-defined meta:name="OVERHEIDop.GmbID/DC.identifier">gmb-2017-142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XA 4a</meta:user-defined>
    <meta:user-defined meta:name="OVERHEIDop.woonplaats">Zwolle</meta:user-defined>
    <meta:user-defined meta:name="OVERHEIDop.straatnaam">Menno van Coehoornsingel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01 503236</meta:user-defined>
    <meta:user-defined meta:name="OVERHEIDop.versieInformatie"/>
  </office:meta>
</office:document-meta>
</file>