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Nieuwe Bennebroekerweg, 2331 LR  Hoofddorp, Gemeente Haarlemmermeer, plaatsen van een geluidsscherm langs de Noordelijke rijweg vanaf het viaduct over de IJweg richting de rotonde Nieuwe Molenaarslaan, 10-08-2017, zaak 4645663 - OLO-3056605.</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eslistermijn wordt met 6 weken verlengd. Tegen het verlengen van de beslistermijn staat geen bezwaar open. Heeft u een vraag over deze procedure dan kunt u gebruik maken van het contactformulierop www.odnzkg.nl. Er wordt dan contact met u opgeno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2359</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59</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59</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Nieuwe Bennebroekerweg, 2331 LR  Hoofddorp, Gemeente Haarlemmermeer, plaatsen van een geluidsscherm langs de Noordelijke rijweg vanaf het viaduct over de IJweg richting de rotonde Nieuwe Molenaarslaan, 10-08-2017, zaak 4645663 - OLO-30566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359</meta:user-defined>
    <meta:user-defined meta:name="OVERHEIDop.GmbID/DC.identifier">gmb-2017-14235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meta:user-defined>
    <meta:user-defined meta:name="OVERHEIDop.woonplaats">Hoofddorp</meta:user-defined>
    <meta:user-defined meta:name="OVERHEIDop.straatnaam">Nieuwe Bennebroek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608 478355</meta:user-defined>
    <meta:user-defined meta:name="OVERHEIDop.versieInformatie"/>
  </office:meta>
</office:document-meta>
</file>