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wal 80, (11019661) wijzigen van de bestemming winkel naar woning, verzenddatum 04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35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5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5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ewal 80, (11019661) wijzigen van de bestemming winkel naar woning, verzenddatum 04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357</meta:user-defined>
    <meta:user-defined meta:name="OVERHEIDop.GmbID/DC.identifier">gmb-2017-142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V 80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4 579665</meta:user-defined>
    <meta:user-defined meta:name="OVERHEIDop.versieInformatie"/>
  </office:meta>
</office:document-meta>
</file>