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ols 32, (11018873) aanleggen van walbeschoeiing en vlonder, verzenddatum 04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35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5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5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Pols 32, (11018873) aanleggen van walbeschoeiing en vlonder, verzenddatum 04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354</meta:user-defined>
    <meta:user-defined meta:name="OVERHEIDop.GmbID/DC.identifier">gmb-2017-1423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R 32</meta:user-defined>
    <meta:user-defined meta:name="OVERHEIDop.woonplaats">Leeuwarden</meta:user-defined>
    <meta:user-defined meta:name="OVERHEIDop.straatnaam">De Pol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128 576476</meta:user-defined>
    <meta:user-defined meta:name="OVERHEIDop.versieInformatie"/>
  </office:meta>
</office:document-meta>
</file>