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26, (11019309) plaatsen van walbeschoeiing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ls 26, (11019309) plaatsen van walbeschoeiing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53</meta:user-defined>
    <meta:user-defined meta:name="OVERHEIDop.GmbID/DC.identifier">gmb-2017-142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26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14 576509</meta:user-defined>
    <meta:user-defined meta:name="OVERHEIDop.versieInformatie"/>
  </office:meta>
</office:document-meta>
</file>