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2425 - Siep 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woning dmv verhoogd dak en aanbouw aan achterzijde</text:p>
            <text:p text:style-name="tussenkopcur">Locatie : Siep 6 te Groesbeek</text:p>
            <text:p text:style-name="tussenkopcur">Datum besluit : 11-08-2017</text:p>
            <text:p text:style-name="tussenkopcur">Zaaknummer ODRN: W.Z17.10483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5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2425 - Siep 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51</meta:user-defined>
    <meta:user-defined meta:name="OVERHEIDop.GmbID/DC.identifier">gmb-2017-142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6</meta:user-defined>
    <meta:user-defined meta:name="OVERHEIDop.woonplaats">Groesbeek</meta:user-defined>
    <meta:user-defined meta:name="OVERHEIDop.straatnaam">Sie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7 422335</meta:user-defined>
    <meta:user-defined meta:name="OVERHEIDop.versieInformatie"/>
  </office:meta>
</office:document-meta>
</file>