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ealanden 114, (11019217) aanleggen van een inrit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ealanden 114, (11019217) aanleggen van een inrit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50</meta:user-defined>
    <meta:user-defined meta:name="OVERHEIDop.GmbID/DC.identifier">gmb-2017-142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KX 114</meta:user-defined>
    <meta:user-defined meta:name="OVERHEIDop.woonplaats">Leeuwarden</meta:user-defined>
    <meta:user-defined meta:name="OVERHEIDop.straatnaam">De Gealan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77 581174</meta:user-defined>
    <meta:user-defined meta:name="OVERHEIDop.versieInformatie"/>
  </office:meta>
</office:document-meta>
</file>