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Soesterkwartier/Isselt, Omgevingsvergunning, Verleende vergunning (reguliere procedure), Noordewierweg 127A, het legaliseren van het splitsen van de bovenwoning in 3 appartementen, 18-01-2017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oesterkwartier/Isselt, Omgevingsvergunning, Verleende vergunning (reguliere procedure), Noordewierweg 127A, het legaliseren van het splitsen van de bovenwoning in 3 appartementen, 18-01-2017. Rechtsmiddel: Bezwaar.</text:p>
            <text:p text:style-name="common-al"/>
            <text:p text:style-name="last-al">Stadsberichten, 25-01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4235</text:span><text:line-break/><text:date style:data-style-name="dag" text:fixed="true" text:date-value="2017-02-01"/><text:line-break/><text:date style:data-style-name="jaar" text:fixed="true" text:date-value="2017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235</text:span><text:date style:data-style-name="nicedate" text:fixed="true" text:date-value="2017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235</text:span><text:date style:data-style-name="nicedate" text:fixed="true" text:date-value="2017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Soesterkwartier/Isselt, Omgevingsvergunning, Verleende vergunning (reguliere procedure), Noordewierweg 127A, het legaliseren van het splitsen van de bovenwoning in 3 appartementen, 18-01-2017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01</meta:user-defined>
    <meta:user-defined meta:name="OVERHEIDop.publicationIssue">14235</meta:user-defined>
    <meta:user-defined meta:name="OVERHEIDop.GmbID/DC.identifier">gmb-2017-14235</meta:user-defined>
    <meta:user-defined meta:name="OVERHEID.TaxonomieBeleidsagenda/OVERHEID.category">Huisvesting | Organisatie en beleid</meta:user-defined>
    <meta:user-defined meta:name="OVERHEIDop.referentienummer">540187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2DD 127a</meta:user-defined>
    <meta:user-defined meta:name="OVERHEIDop.woonplaats">Amersfoort</meta:user-defined>
    <meta:user-defined meta:name="OVERHEIDop.straatnaam">Noordewierweg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3539 463529</meta:user-defined>
    <meta:user-defined meta:name="OVERHEIDop.versieInformatie"/>
  </office:meta>
</office:document-meta>
</file>