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066627 - Vogelkersstraat t.h.v 16 behorende bij Bruuk 42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2 garageboxen tbv stalling enof berging</text:p>
            <text:p text:style-name="tussenkopcur">Locatie : Vogelkersstraat t.h.v 16 behorende bij Bruuk 42 te Groesbeek</text:p>
            <text:p text:style-name="tussenkopcur">Datum besluit : 11-08-2017</text:p>
            <text:p text:style-name="tussenkopcur">Zaaknummer ODRN: W.Z17.10500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common-al"/>
            <text:p text:style-name="last-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2347</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47</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47</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066627 - Vogelkersstraat t.h.v 16 behorende bij Bruuk 42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347</meta:user-defined>
    <meta:user-defined meta:name="OVERHEIDop.GmbID/DC.identifier">gmb-2017-1423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M 42</meta:user-defined>
    <meta:user-defined meta:name="OVERHEIDop.woonplaats">Groesbeek</meta:user-defined>
    <meta:user-defined meta:name="OVERHEIDop.straatnaam">Bruuk</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462 419357</meta:user-defined>
    <meta:user-defined meta:name="OVERHEIDop.versieInformatie"/>
  </office:meta>
</office:document-meta>
</file>