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entreeloge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1</text:p>
            <text:p text:style-name="common-al">Verzonden: 4 augustus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plaatsen van een entreeloge op de locatie Westerduinweg 3, 1755 LE in Petten</text:p>
            <text:p text:style-name="common-al">Kenmerk: O-17-0211</text:p>
            <text:p text:style-name="common-al">Verzonden: 11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34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entreeloge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45</meta:user-defined>
    <meta:user-defined meta:name="OVERHEIDop.GmbID/DC.identifier">gmb-2017-14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