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11\SXO21213029, Aronskelk 90 6181 MK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11\SXO21213029 voor het plaatsen van een schoorsteen gelegen aan Aronskelk 90 6181 MK te Elsloo bij besluit van 11 augustus 2017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2 augustus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2344</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44</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44</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11\SXO21213029, Aronskelk 90 6181 MK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344</meta:user-defined>
    <meta:user-defined meta:name="OVERHEIDop.GmbID/DC.identifier">gmb-2017-142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K 90</meta:user-defined>
    <meta:user-defined meta:name="OVERHEID.PostcodeHuisnummer/OVERHEIDop.postcodeHuisnummer">6181MK 84</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152 329531</meta:user-defined>
    <meta:user-defined meta:name="OVERHEID.EPSG28992/DC.spatial">182174.18 329525.69</meta:user-defined>
    <meta:user-defined meta:name="OVERHEIDop.versieInformatie"/>
  </office:meta>
</office:document-meta>
</file>