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urg van Stamplein 150, 2132 BH  Hoofddorp, Wereldhave Nederland B.V., het vervangen van bestaande roltrappen door een 2-tal rolpaden, datum besluit: 11-08-2017 (datum besluit is datum bekendmaking), zaak 3242679, OLO-nummer: 28204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343</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43</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43</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van Stamplein 150, 2132 BH  Hoofddorp, Wereldhave Nederland B.V., het vervangen van bestaande roltrappen door een 2-tal rolpaden, datum besluit: 11-08-2017 (datum besluit is datum bekendmaking), zaak 3242679, OLO-nummer: 28204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43</meta:user-defined>
    <meta:user-defined meta:name="OVERHEIDop.GmbID/DC.identifier">gmb-2017-14234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H</meta:user-defined>
    <meta:user-defined meta:name="OVERHEIDop.woonplaats">Hoofddorp</meta:user-defined>
    <meta:user-defined meta:name="OVERHEIDop.straatnaam">Burgemeester van Stam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90 479590</meta:user-defined>
    <meta:user-defined meta:name="OVERHEIDop.versieInformatie"/>
  </office:meta>
</office:document-meta>
</file>