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38\SXO21503063, Dross J. van Kesselstraat 8 6171 KC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38\SXO21503063, ingekomen op 28 juli 2017 voor het vergroten en verbouwen vaneen kantoorpand gelegen aan Dross J. van Kesselstraat 8 6171 KC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234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4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4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38\SXO21503063, Dross J. van Kesselstraat 8 6171 KC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342</meta:user-defined>
    <meta:user-defined meta:name="OVERHEIDop.GmbID/DC.identifier">gmb-2017-142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KC 8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61 331117</meta:user-defined>
    <meta:user-defined meta:name="OVERHEID.EPSG28992/DC.spatial">181734.22 331100.99</meta:user-defined>
    <meta:user-defined meta:name="OVERHEIDop.versieInformatie"/>
  </office:meta>
</office:document-meta>
</file>