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10\SXO21210096, Vunderkestraat 20, 6181 BS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10\SXO21210096 voor het verbreden van een inrit gelegen aan Vunderkestraat 20, 6181 BS te Elsloo bij besluit van 11 augustus 2017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augustus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33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3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3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10\SXO21210096, Vunderkestraat 20, 6181 BS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39</meta:user-defined>
    <meta:user-defined meta:name="OVERHEIDop.GmbID/DC.identifier">gmb-2017-142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BS 2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98 329096</meta:user-defined>
    <meta:user-defined meta:name="OVERHEIDop.versieInformatie"/>
  </office:meta>
</office:document-meta>
</file>