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nnebroekerweg 93 A-W, 1435 CH  Rijsenhout, V.O.F. Rijschenhout, het plaatsen van tussenvloeren als 2e fase in de bedrijfsunits, datum besluit: 11-08-2017 (datum besluit is datum bekendmaking), zaak 4852043, OLO-nummer: 3085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33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weg 93 A-W, 1435 CH  Rijsenhout, V.O.F. Rijschenhout, het plaatsen van tussenvloeren als 2e fase in de bedrijfsunits, datum besluit: 11-08-2017 (datum besluit is datum bekendmaking), zaak 4852043, OLO-nummer: 3085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38</meta:user-defined>
    <meta:user-defined meta:name="OVERHEIDop.GmbID/DC.identifier">gmb-2017-1423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H 93c</meta:user-defined>
    <meta:user-defined meta:name="OVERHEIDop.woonplaats">Rijsenhout</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92 475045</meta:user-defined>
    <meta:user-defined meta:name="OVERHEIDop.versieInformatie"/>
  </office:meta>
</office:document-meta>
</file>