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met veranda op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9, 1749 XH  in Warmenhuizen</text:p>
            <text:p text:style-name="common-al">Kenmerk: O-17-0352</text:p>
            <text:p text:style-name="last-al">Ingekomen: 9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33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met veranda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34</meta:user-defined>
    <meta:user-defined meta:name="OVERHEIDop.GmbID/DC.identifier">gmb-2017-14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H 9</meta:user-defined>
    <meta:user-defined meta:name="OVERHEIDop.woonplaats">Warmenhuizen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89 527207</meta:user-defined>
    <meta:user-defined meta:name="OVERHEIDop.versieInformatie"/>
  </office:meta>
</office:document-meta>
</file>