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kadastrale sectie B perceelnummers 4033 3350 4079 te Nijmegen: herinrichting van straten rondom Heyendaalseweg 235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herinrichting van straten rondom Heyendaalseweg 235 (gemeente Hatert kadastrale sectie B perceelnummers 4033 3350 4079 te Nijmegen)</text:p>
            <text:p text:style-name="common-al">
            <text:span text:style-name="nadrukvet">Activiteiten: </text:span>
          </text:p>
            <text:p text:style-name="common-al">
            <text:span text:style-name="nadrukvet">Zaaknummer: </text:span>W.Z17.105662.01</text:p>
            <text:p text:style-name="common-al">
            <text:span text:style-name="nadrukvet">Product: </text:span>omgevingsvergunning</text:p>
            <text:p text:style-name="common-al">
            <text:span text:style-name="nadrukvet">Ontvangst: </text:span>01-08-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Geen vergunning nodig</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7D5FCEA-38BB-4E29-B162-8941AE442A00" xlink:type="simple">http://www.nijmegen.nl/vergunningpagina/?guid=17D5FCEA-38BB-4E29-B162-8941AE442A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3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kadastrale sectie B perceelnummers 4033 3350 4079 te Nijmegen: herinrichting van straten rondom Heyendaalseweg 235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32</meta:user-defined>
    <meta:user-defined meta:name="OVERHEIDop.GmbID/DC.identifier">gmb-2017-14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T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5.519 425154.731</meta:user-defined>
    <meta:user-defined meta:name="OVERHEIDop.versieInformatie"/>
  </office:meta>
</office:document-meta>
</file>