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0 te Nijmegen: plaatsen van een nieuwe in- of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plaatsen van een nieuwe in- of uitrit (Hatertseweg 30 te Nijmegen)</text:p>
            <text:p text:style-name="common-al">
            <text:span text:style-name="nadrukvet">Activiteiten: </text:span>Uitwegen; </text:p>
            <text:p text:style-name="common-al">
            <text:span text:style-name="nadrukvet">Zaaknummer: </text:span>W.Z17.105616.01</text:p>
            <text:p text:style-name="common-al">
            <text:span text:style-name="nadrukvet">Product: </text:span>omgevingsvergunning</text:p>
            <text:p text:style-name="common-al">
            <text:span text:style-name="nadrukvet">Ontvangst: </text:span>27-07-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geweiger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B62408-8EBB-4CEE-A8C3-20E9CEF231FD" xlink:type="simple">http://www.nijmegen.nl/vergunningpagina/?guid=D6B62408-8EBB-4CEE-A8C3-20E9CEF231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3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30 te Nijmegen: plaatsen van een nieuwe in- of uit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30</meta:user-defined>
    <meta:user-defined meta:name="OVERHEIDop.GmbID/DC.identifier">gmb-2017-14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N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5.01 426577.43</meta:user-defined>
    <meta:user-defined meta:name="OVERHEIDop.versieInformatie"/>
  </office:meta>
</office:document-meta>
</file>