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5 te Nijmegen: wijzigen kozijnen - aanbrengen van reclame en verbouw tbv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wijzigen kozijnen - aanbrengen van reclame en verbouw tbv restaurant (Plein 1944 155 te Nijmegen)</text:p>
            <text:p text:style-name="common-al">
            <text:span text:style-name="nadrukvet">Activiteiten: </text:span>Bouwen; Reclame; </text:p>
            <text:p text:style-name="common-al">
            <text:span text:style-name="nadrukvet">Zaaknummer: </text:span>W.Z17.102610.01</text:p>
            <text:p text:style-name="common-al">
            <text:span text:style-name="nadrukvet">Product: </text:span>omgevingsvergunning</text:p>
            <text:p text:style-name="common-al">
            <text:span text:style-name="nadrukvet">Ontvangst: </text:span>13-03-2017</text:p>
            <text:p text:style-name="common-al">
            <text:span text:style-name="nadrukvet">Verlengingsbesluit verzonden: </text:span>21-06-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33B331-8562-4494-9186-4F8036B75BE9" xlink:type="simple">http://www.nijmegen.nl/vergunningpagina/?guid=1E33B331-8562-4494-9186-4F8036B75B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55 te Nijmegen: wijzigen kozijnen - aanbrengen van reclame en verbouw tbv restaur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9</meta:user-defined>
    <meta:user-defined meta:name="OVERHEIDop.GmbID/DC.identifier">gmb-2017-14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0.81 428664.11</meta:user-defined>
    <meta:user-defined meta:name="OVERHEIDop.versieInformatie"/>
  </office:meta>
</office:document-meta>
</file>