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20A Lent - kavel 24: plaatsen van een tijdelijke woo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plaatsen van een tijdelijke woonunit (Murciastraat 20A Lent - kavel 24)</text:p>
            <text:p text:style-name="common-al">
            <text:span text:style-name="nadrukvet">Activiteiten: </text:span>Bouwen; Afwijken Bestemmingsplan; </text:p>
            <text:p text:style-name="common-al">
            <text:span text:style-name="nadrukvet">Zaaknummer: </text:span>W.Z17.103600.01</text:p>
            <text:p text:style-name="common-al">
            <text:span text:style-name="nadrukvet">Product: </text:span>omgevingsvergunning</text:p>
            <text:p text:style-name="common-al">
            <text:span text:style-name="nadrukvet">Ontvangst: </text:span>02-05-2017</text:p>
            <text:p text:style-name="common-al">
            <text:span text:style-name="nadrukvet">Verlengingsbesluit verzonden: </text:span>24-07-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Vergunning verleend</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BBB86F-EDB0-4E21-B2B4-2F7A9266C857" xlink:type="simple">http://www.nijmegen.nl/vergunningpagina/?guid=FABBB86F-EDB0-4E21-B2B4-2F7A9266C8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2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20A Lent - kavel 24: plaatsen van een tijdelijke woonun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26</meta:user-defined>
    <meta:user-defined meta:name="OVERHEIDop.GmbID/DC.identifier">gmb-2017-14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14</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3.62 431112.28</meta:user-defined>
    <meta:user-defined meta:name="OVERHEID.EPSG28992/DC.spatial">187679.448 431137.467</meta:user-defined>
    <meta:user-defined meta:name="OVERHEIDop.versieInformatie"/>
  </office:meta>
</office:document-meta>
</file>