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Neerbosch sectie G nr 1302 plan Koningsdaal  Laan van Oost Indie Winselingseweg Waalbandijk: bouwen van 55 woningen en het realiseren van 6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bouwen van 55 woningen en het realiseren van 6 inritten (gem Neerbosch sectie G nr 1302 plan Koningsdaal  Laan van Oost Indie Winselingseweg Waalbandijk)</text:p>
            <text:p text:style-name="common-al">
            <text:span text:style-name="nadrukvet">Activiteiten: </text:span>Bouwen; Uitwegen; Grondwerkzaamheden; Afwijken Bestemmingsplan; </text:p>
            <text:p text:style-name="common-al">
            <text:span text:style-name="nadrukvet">Zaaknummer: </text:span>W.Z17.104369.01</text:p>
            <text:p text:style-name="common-al">
            <text:span text:style-name="nadrukvet">Product: </text:span>omgevingsvergunning</text:p>
            <text:p text:style-name="common-al">
            <text:span text:style-name="nadrukvet">Ontvangst: </text:span>09-06-2017</text:p>
            <text:p text:style-name="common-al">
            <text:span text:style-name="nadrukvet">Verlengingsbesluit verzonden: </text:span>27-07-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FFCD29-AE96-4930-8FCF-13D99C2EA64B" xlink:type="simple">http://www.nijmegen.nl/vergunningpagina/?guid=81FFCD29-AE96-4930-8FCF-13D99C2EA6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Neerbosch sectie G nr 1302 plan Koningsdaal  Laan van Oost Indie Winselingseweg Waalbandijk: bouwen van 55 woningen en het realiseren van 6 in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2</meta:user-defined>
    <meta:user-defined meta:name="OVERHEIDop.GmbID/DC.identifier">gmb-2017-14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6.685 429747.816</meta:user-defined>
    <meta:user-defined meta:name="OVERHEIDop.versieInformatie"/>
  </office:meta>
</office:document-meta>
</file>