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weg 5 te Nijmegen: kappen van 1 beu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kappen van 1 beukenboom (Catharinaweg 5 te Nijmegen)</text:p>
            <text:p text:style-name="common-al">
            <text:span text:style-name="nadrukvet">Activiteiten: </text:span>Kappen; </text:p>
            <text:p text:style-name="common-al">
            <text:span text:style-name="nadrukvet">Zaaknummer: </text:span>W.Z17.105172.01</text:p>
            <text:p text:style-name="common-al">
            <text:span text:style-name="nadrukvet">Product: </text:span>omgevingsvergunning</text:p>
            <text:p text:style-name="common-al">
            <text:span text:style-name="nadrukvet">Ontvangst: </text:span>09-07-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0455AF-5D4F-4A0D-81D7-8504EA72ADAC" xlink:type="simple">http://www.nijmegen.nl/vergunningpagina/?guid=430455AF-5D4F-4A0D-81D7-8504EA72AD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weg 5 te Nijmegen: kappen van 1 beuk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0</meta:user-defined>
    <meta:user-defined meta:name="OVERHEIDop.GmbID/DC.identifier">gmb-2017-142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T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258.09 426514.74</meta:user-defined>
    <meta:user-defined meta:name="OVERHEIDop.versieInformatie"/>
  </office:meta>
</office:document-meta>
</file>