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97, 1871ED, Schoorl, het gewijzigd uitvoeren van de in-/uitrit,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97, 1871ED, Schoorl, het gewijzigd uitvoeren van de in-/uitrit,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2</meta:user-defined>
    <meta:user-defined meta:name="OVERHEIDop.GmbID/DC.identifier">gmb-2017-1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9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6 524825</meta:user-defined>
    <meta:user-defined meta:name="OVERHEIDop.versieInformatie"/>
  </office:meta>
</office:document-meta>
</file>