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32 te Nijmegen: samenvoegen van drie kam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samenvoegen van drie kamers (Heydenrijckstraat 32 te Nijmegen)</text:p>
            <text:p text:style-name="common-al">
            <text:span text:style-name="nadrukvet">Activiteiten: </text:span>Bouwen; </text:p>
            <text:p text:style-name="common-al">
            <text:span text:style-name="nadrukvet">Zaaknummer: </text:span>W.Z17.105744.01</text:p>
            <text:p text:style-name="common-al">
            <text:span text:style-name="nadrukvet">Product: </text:span>omgevingsvergunning</text:p>
            <text:p text:style-name="common-al">
            <text:span text:style-name="nadrukvet">Ontvangst: </text:span>08-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822557-A01A-4775-AC75-13A75BBA59B8" xlink:type="simple">http://www.nijmegen.nl/vergunningpagina/?guid=99822557-A01A-4775-AC75-13A75BBA59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1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1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1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denrijckstraat 32 te Nijmegen: samenvoegen van drie kamer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17</meta:user-defined>
    <meta:user-defined meta:name="OVERHEIDop.GmbID/DC.identifier">gmb-2017-142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P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39.8 428042.44</meta:user-defined>
    <meta:user-defined meta:name="OVERHEIDop.versieInformatie"/>
  </office:meta>
</office:document-meta>
</file>