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17 te Nijmegen: realisatie verbindingssluis en luif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8-2017</text:p>
            <text:p text:style-name="common-al">
            <text:span text:style-name="nadrukvet">Omschrijving: </text:span>realisatie verbindingssluis en luifel (Hogelandseweg 17 te Nijmegen)</text:p>
            <text:p text:style-name="common-al">
            <text:span text:style-name="nadrukvet">Activiteiten: </text:span>Bouwen; </text:p>
            <text:p text:style-name="common-al">
            <text:span text:style-name="nadrukvet">Zaaknummer: </text:span>W.Z17.105681.01</text:p>
            <text:p text:style-name="common-al">
            <text:span text:style-name="nadrukvet">Product: </text:span>omgevingsvergunning</text:p>
            <text:p text:style-name="common-al">
            <text:span text:style-name="nadrukvet">Ontvangst: </text:span>03-08-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D5380EC-8A51-4FA1-BEAE-67F2C192DC72" xlink:type="simple">http://www.nijmegen.nl/vergunningpagina/?guid=8D5380EC-8A51-4FA1-BEAE-67F2C192DC7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315</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15</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15</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landseweg 17 te Nijmegen: realisatie verbindingssluis en luif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315</meta:user-defined>
    <meta:user-defined meta:name="OVERHEIDop.GmbID/DC.identifier">gmb-2017-142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C 1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192.82 428982.64</meta:user-defined>
    <meta:user-defined meta:name="OVERHEIDop.versieInformatie"/>
  </office:meta>
</office:document-meta>
</file>