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straat 43 te Nijmegen: plaatsen van 1 afzetcontainer 1 bouwkeet en 1 eco-toil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17</text:p>
            <text:p text:style-name="common-al">
            <text:span text:style-name="nadrukvet">Omschrijving: </text:span>plaatsen van 1 afzetcontainer 1 bouwkeet en 1 eco-toilet (Rozenstraat 4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525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7-2017</text:p>
            <text:p text:style-name="common-al">
            <text:span text:style-name="nadrukvet">Definitieve beschikking verzonden: </text:span>11-08-2017</text:p>
            <text:p text:style-name="common-al">
            <text:span text:style-name="nadrukvet">Einddatum bezwaartermijn: </text:span>22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17 tot en met 22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102D22B-3408-49B9-BC60-AF10C026F8A7" xlink:type="simple">http://www.nijmegen.nl/vergunningpagina/?guid=E102D22B-3408-49B9-BC60-AF10C026F8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31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1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1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nstraat 43 te Nijmegen: plaatsen van 1 afzetcontainer 1 bouwkeet en 1 eco-toile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314</meta:user-defined>
    <meta:user-defined meta:name="OVERHEIDop.GmbID/DC.identifier">gmb-2017-142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ZL 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79.16 427527.14</meta:user-defined>
    <meta:user-defined meta:name="OVERHEIDop.versieInformatie"/>
  </office:meta>
</office:document-meta>
</file>