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sterlaan 45 realiseren bierbrouwerij en wijzigen bestemmingsplan (zaaknummer 1650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Westerlaan 45</text:span> – voor het realiseren van een bierbrouwerij en het wijzigen van het bestemmingsplan, ingetrokken op 11 augustus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311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1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1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esterlaan 45 realiseren bierbrouwerij en wijzigen bestemmingsplan (zaaknummer 1650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311</meta:user-defined>
    <meta:user-defined meta:name="OVERHEIDop.GmbID/DC.identifier">gmb-2017-142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A 45</meta:user-defined>
    <meta:user-defined meta:name="OVERHEIDop.woonplaats">Zwolle</meta:user-defined>
    <meta:user-defined meta:name="OVERHEIDop.straatnaam">Wester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522 502403</meta:user-defined>
    <meta:user-defined meta:name="OVERHEIDop.versieInformatie"/>
  </office:meta>
</office:document-meta>
</file>