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TS2 bouw oversteek tijdelijk fietspad t.b.v. de Rijnlandroute - Rijksstraatweg (N44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72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231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TS2 bouw oversteek tijdelijk fietspad t.b.v. de Rijnlandroute - Rijksstraatweg (N44)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10</meta:user-defined>
    <meta:user-defined meta:name="OVERHEIDop.GmbID/DC.identifier">gmb-2017-142310</meta:user-defined>
    <meta:user-defined meta:name="OVERHEID.TaxonomieBeleidsagenda/OVERHEID.category">Recht | Organisatie en beleid</meta:user-defined>
    <meta:user-defined meta:name="OVERHEIDop.referentienummer">Z/17/010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06 460599</meta:user-defined>
    <meta:user-defined meta:name="OVERHEIDop.versieInformatie"/>
  </office:meta>
</office:document-meta>
</file>