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Eemlaan, het tijdelijk plaatsen van een afvalcontainer op de openbare weg van 3 t/m 13 februari 2017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laan, het tijdelijk plaatsen van een afvalcontainer op de openbare weg van 3 t/m 13 februari 2017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Eemlaan, het tijdelijk plaatsen van een afvalcontainer op de openbare weg van 3 t/m 13 februari 2017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1</meta:user-defined>
    <meta:user-defined meta:name="OVERHEIDop.GmbID/DC.identifier">gmb-2017-1423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7 463490</meta:user-defined>
    <meta:user-defined meta:name="OVERHEIDop.versieInformatie"/>
  </office:meta>
</office:document-meta>
</file>