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drijvenpark Twente, Z/17/082325, bouwen bedrijfspan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230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0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0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drijvenpark Twente, Z/17/082325, bouw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309</meta:user-defined>
    <meta:user-defined meta:name="OVERHEIDop.GmbID/DC.identifier">gmb-2017-142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