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e aansluitingen van een tijdelijk fietspad t.b.v. de Rijnlandroute - Rijksstraatweg (N44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3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nieuwe aansluitingen van een tijdelijk fietspad t.b.v. de Rijnlandroute - Rijksstraatweg (N44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07</meta:user-defined>
    <meta:user-defined meta:name="OVERHEIDop.GmbID/DC.identifier">gmb-2017-142307</meta:user-defined>
    <meta:user-defined meta:name="OVERHEID.TaxonomieBeleidsagenda/OVERHEID.category">Recht | Organisatie en beleid</meta:user-defined>
    <meta:user-defined meta:name="OVERHEIDop.referentienummer">Z/17/01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6 460599</meta:user-defined>
    <meta:user-defined meta:name="OVERHEIDop.versieInformatie"/>
  </office:meta>
</office:document-meta>
</file>