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langs fietspad Bolenstein (achter woningen Sypesteyn), Z/17/082311, kappen 38 bom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230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0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0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langs fietspad Bolenstein (achter woningen Sypesteyn), Z/17/082311, kappen 38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302</meta:user-defined>
    <meta:user-defined meta:name="OVERHEIDop.GmbID/DC.identifier">gmb-2017-1423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74 486170</meta:user-defined>
    <meta:user-defined meta:name="OVERHEIDop.versieInformatie"/>
  </office:meta>
</office:document-meta>
</file>