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8*"/>
    </style:style>
    <style:style style:family="table-column" style:parent-style-name="colspec" style:name="id1-3-2-4-3-1-7">
      <style:table-column-properties style:rel-column-width="14*"/>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8-1-4">
      <style:table-column-properties style:rel-column-width="21*"/>
    </style:style>
    <style:style style:family="table-column" style:parent-style-name="colspec" style:name="id1-3-2-4-8-1-5">
      <style:table-column-properties style:rel-column-width="15*"/>
    </style:style>
    <style:style style:family="table-column" style:parent-style-name="colspec" style:name="id1-3-2-4-8-1-6">
      <style:table-column-properties style:rel-column-width="18*"/>
    </style:style>
    <style:style style:family="table-column" style:parent-style-name="colspec" style:name="id1-3-2-4-8-1-7">
      <style:table-column-properties style:rel-column-width="14*"/>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3-1-4">
      <style:table-column-properties style:rel-column-width="21*"/>
    </style:style>
    <style:style style:family="table-column" style:parent-style-name="colspec" style:name="id1-3-2-4-13-1-5">
      <style:table-column-properties style:rel-column-width="15*"/>
    </style:style>
    <style:style style:family="table-column" style:parent-style-name="colspec" style:name="id1-3-2-4-13-1-6">
      <style:table-column-properties style:rel-column-width="18*"/>
    </style:style>
    <style:style style:family="table-column" style:parent-style-name="colspec" style:name="id1-3-2-4-13-1-7">
      <style:table-column-properties style:rel-column-width="14*"/>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18-1-4">
      <style:table-column-properties style:rel-column-width="21*"/>
    </style:style>
    <style:style style:family="table-column" style:parent-style-name="colspec" style:name="id1-3-2-4-18-1-5">
      <style:table-column-properties style:rel-column-width="15*"/>
    </style:style>
    <style:style style:family="table-column" style:parent-style-name="colspec" style:name="id1-3-2-4-18-1-6">
      <style:table-column-properties style:rel-column-width="18*"/>
    </style:style>
    <style:style style:family="table-column" style:parent-style-name="colspec" style:name="id1-3-2-4-18-1-7">
      <style:table-column-properties style:rel-column-width="14*"/>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style:style style:family="table-column" style:parent-style-name="colspec" style:name="id1-3-2-4-23-1-4">
      <style:table-column-properties style:rel-column-width="21*"/>
    </style:style>
    <style:style style:family="table-column" style:parent-style-name="colspec" style:name="id1-3-2-4-23-1-5">
      <style:table-column-properties style:rel-column-width="15*"/>
    </style:style>
    <style:style style:family="table-column" style:parent-style-name="colspec" style:name="id1-3-2-4-23-1-6">
      <style:table-column-properties style:rel-column-width="18*"/>
    </style:style>
    <style:style style:family="table-column" style:parent-style-name="colspec" style:name="id1-3-2-4-23-1-7">
      <style:table-column-properties style:rel-column-width="14*"/>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28-1-4">
      <style:table-column-properties style:rel-column-width="21*"/>
    </style:style>
    <style:style style:family="table-column" style:parent-style-name="colspec" style:name="id1-3-2-4-28-1-5">
      <style:table-column-properties style:rel-column-width="15*"/>
    </style:style>
    <style:style style:family="table-column" style:parent-style-name="colspec" style:name="id1-3-2-4-28-1-6">
      <style:table-column-properties style:rel-column-width="18*"/>
    </style:style>
    <style:style style:family="table-column" style:parent-style-name="colspec" style:name="id1-3-2-4-28-1-7">
      <style:table-column-properties style:rel-column-width="14*"/>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style:style style:family="table-column" style:parent-style-name="colspec" style:name="id1-3-2-4-33-1-4">
      <style:table-column-properties style:rel-column-width="21*"/>
    </style:style>
    <style:style style:family="table-column" style:parent-style-name="colspec" style:name="id1-3-2-4-33-1-5">
      <style:table-column-properties style:rel-column-width="15*"/>
    </style:style>
    <style:style style:family="table-column" style:parent-style-name="colspec" style:name="id1-3-2-4-33-1-6">
      <style:table-column-properties style:rel-column-width="18*"/>
    </style:style>
    <style:style style:family="table-column" style:parent-style-name="colspec" style:name="id1-3-2-4-33-1-7">
      <style:table-column-properties style:rel-column-width="14*"/>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31*"/>
    </style:style>
    <style:style style:family="table-column" style:parent-style-name="colspec" style:name="id1-3-2-4-38-1-4">
      <style:table-column-properties style:rel-column-width="21*"/>
    </style:style>
    <style:style style:family="table-column" style:parent-style-name="colspec" style:name="id1-3-2-4-38-1-5">
      <style:table-column-properties style:rel-column-width="15*"/>
    </style:style>
    <style:style style:family="table-column" style:parent-style-name="colspec" style:name="id1-3-2-4-38-1-6">
      <style:table-column-properties style:rel-column-width="18*"/>
    </style:style>
    <style:style style:family="table-column" style:parent-style-name="colspec" style:name="id1-3-2-4-38-1-7">
      <style:table-column-properties style:rel-column-width="14*"/>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31*"/>
    </style:style>
    <style:style style:family="table-column" style:parent-style-name="colspec" style:name="id1-3-2-4-43-1-3">
      <style:table-column-properties style:rel-column-width="31*"/>
    </style:style>
    <style:style style:family="table-column" style:parent-style-name="colspec" style:name="id1-3-2-4-43-1-4">
      <style:table-column-properties style:rel-column-width="21*"/>
    </style:style>
    <style:style style:family="table-column" style:parent-style-name="colspec" style:name="id1-3-2-4-43-1-5">
      <style:table-column-properties style:rel-column-width="15*"/>
    </style:style>
    <style:style style:family="table-column" style:parent-style-name="colspec" style:name="id1-3-2-4-43-1-6">
      <style:table-column-properties style:rel-column-width="18*"/>
    </style:style>
    <style:style style:family="table-column" style:parent-style-name="colspec" style:name="id1-3-2-4-43-1-7">
      <style:table-column-properties style:rel-column-width="14*"/>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48-1-4">
      <style:table-column-properties style:rel-column-width="21*"/>
    </style:style>
    <style:style style:family="table-column" style:parent-style-name="colspec" style:name="id1-3-2-4-48-1-5">
      <style:table-column-properties style:rel-column-width="15*"/>
    </style:style>
    <style:style style:family="table-column" style:parent-style-name="colspec" style:name="id1-3-2-4-48-1-6">
      <style:table-column-properties style:rel-column-width="18*"/>
    </style:style>
    <style:style style:family="table-column" style:parent-style-name="colspec" style:name="id1-3-2-4-48-1-7">
      <style:table-column-properties style:rel-column-width="14*"/>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office:automatic-styles>
  <office:body>
    <office:text>
      <text:p text:style-name="new_page_staatscourant"/>
      <text:p text:style-name="single-kop-titel">Bevoegdhedenregister Gemeente Berg en Dal 2017-1</text:p>
      <text:section text:name="regeling_id1-3-2" text:style-name="regeling">
        <text:section text:name="aanhef_id1-3-2-1" text:style-name="aanhef">
          <text:section text:name="preambule_id1-3-2-1-1" text:style-name="preambule">
            <text:p text:style-name="al">Burgemeester en wethouders respectievelijk de burgemeester van gemeente Berg en Dal hebben op 25 juli 2017 besloten in te stemmen met en vast te stellen van:</text:p>
            <text:list text:style-name="id1-3-2-1-1-2">
              <text:list-item text:style-override="id1-3-2-1-1-2-1">
                <text:number>1.</text:number>
                <text:p text:style-name="al">Onderstaand Bevoegdhedenregister gemeente Berg en Dal 2017-1;</text:p>
              </text:list-item>
              <text:list-item text:style-override="id1-3-2-1-1-2-2">
                <text:number>2.</text:number>
                <text:p text:style-name="al">Het gewijzigde schema plaatsvervangers;</text:p>
              </text:list-item>
              <text:list-item text:style-override="id1-3-2-1-1-2-3">
                <text:number>3.</text:number>
                <text:p text:style-name="al">Een geactualiseerde algemene machtiging en mandaat.</text:p>
              </text:list-item>
            </text:list>
          </text:section>
        </text:section>
        <text:section text:name="regeling-tekst_id1-3-2-2" text:style-name="regeling-tekst">
          <text:section text:name="artikel_id1-3-2-2-1" text:style-name="artikel">
            <text:p text:style-name="artikel_kop_titel"/>
            <text:p text:style-name="al">Dit besluit treedt in werking op de dag na bekendmaking in het digitale gemeenteblad en vervangt het Bevoegdhedenregister gemeente Berg en Dal 2016-1.</text:p>
          </text:section>
        </text:section>
        <text:section text:name="regeling-sluiting_id1-3-2-3" text:style-name="regeling-sluiting">
          <text:section text:name="ondertekening_id1-3-2-3-1"/>
        </text:section>
        <text:section text:name="bijlage_id1-3-2-4" text:style-name="bijlage">
          <text:p text:style-name="bijlage_top"/>
          <text:p text:style-name="al">
          <text:span text:style-name="nadrukvet">ALGEME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Besluiten tot het aangaan van overeenkomsten </text:p>
                </table:table-cell>
                <table:table-cell table:style-name="cell_frame_all" table:number-rows-spanned="1" table:number-columns-spanned="1">
                  <text:p text:style-name="table_al">Art.160 lid 1- e Gemeentewet,</text:p>
                  <text:p text:style-name="table_al">Nota budgetautorisatie en budgethoudersregeling,</text:p>
                  <text:p text:style-name="table_al">Nota Inkoopbeleid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 Afdelings manager / budget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Nota’s budgethouders alsmede inkoop </text:p>
                </table:table-cell>
              </table:table-row>
              <table:table-row table:style-name="row">
                <table:table-cell table:style-name="cell_frame_all" table:number-rows-spanned="1" table:number-columns-spanned="1">
                  <text:p text:style-name="table_al"> V</text:p>
                </table:table-cell>
                <table:table-cell table:style-name="cell_frame_all" table:number-rows-spanned="1" table:number-columns-spanned="1">
                  <text:p text:style-name="table_al">Ondertekenen van overeenkomsten op eigen werkterrei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 Afdelings manager / budget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Nota’s budget houders, alsmede inkoop </text:p>
                </table:table-cell>
              </table:table-row>
              <table:table-row table:style-name="row">
                <table:table-cell table:style-name="cell_frame_all" table:number-rows-spanned="1" table:number-columns-spanned="1">
                  <text:p text:style-name="table_al"> Mt</text:p>
                  <text:p text:style-name="table_al"> V</text:p>
                </table:table-cell>
                <table:table-cell table:style-name="cell_frame_all" table:number-rows-spanned="1" table:number-columns-spanned="1">
                  <text:p text:style-name="table_al">Besluiten tot gunning en ondertekening van betreffende overeenkomst </text:p>
                </table:table-cell>
                <table:table-cell table:style-name="cell_frame_all" table:number-rows-spanned="1" table:number-columns-spanned="1">
                  <text:p text:style-name="table_al">Nota Inkoopbeleid Gemeente Berg en Dal 2016 </text:p>
                  <text:p text:style-name="table_al">Art. 160 lid 1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 Afdelings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Nota Inkoop beleid MITS het college akkoord is met de gunning scriteria en daaruit evident blijkt aan wie moet worden gegund.</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gunning en ondertekening van betreffende overeenkomst betreffende de inkoop van personeels- en adviesdiensten te verrichten tot de Europese drempelwaarde</text:p>
                </table:table-cell>
                <table:table-cell table:style-name="cell_frame_all" table:number-rows-spanned="1" table:number-columns-spanned="1">
                  <text:p text:style-name="table_al">Nota Inkoopbeleid Gemeente Berg en Dal 2016 Art. 160 lid 1 en 171 Gemeentewe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Nota Inkoopbeleid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 directeur / budget behee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Nota Inkoop 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voudige voornamelijk informatieve correspondentie o.a. ontvangstbevestig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 Senior/ 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machtigen tot vertegenwoordiging van het bestuursorgaan bij (hoor)zittingen van een bezwaarschriftencommissie en bij de bestuursrechter / andere gerechtelijke procedure</text:p>
                </table:table-cell>
                <table:table-cell table:style-name="cell_frame_all" table:number-rows-spanned="1" table:number-columns-spanned="1">
                  <text:p text:style-name="table_al">Algemene wet bestuursrecht,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irecteur / Medewerker J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dagingsbesluiten, opschortingsbesluiten op grond van Awb, Wob, en Wabo, en het stellen van een termijn ex artikel 6:6 Awb</text:p>
                </table:table-cell>
                <table:table-cell table:style-name="cell_frame_all" table:number-rows-spanned="1" table:number-columns-spanned="1">
                  <text:p text:style-name="table_al">Algemene wet bestuursrecht, Wet openbaarheid bestuur, Wet algemene bepalingen omgevingsrecht</text:p>
                </table:table-cell>
                <table:table-cell table:style-name="cell_frame_all" table:number-rows-spanned="1" table:number-columns-spanned="1">
                  <text:p text:style-name="table_al">Gemeentebestuur</text:p>
                </table:table-cell>
                <table:table-cell table:style-name="cell_frame_all" table:number-rows-spanned="1" table:number-columns-spanned="1">
                  <text:p text:style-name="table_al">Afdelings manager / Seni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lle bevoegdheden met betrekking tot geldschulden als gevolg van de inwerkingtreding van de 4e tranche Awb.</text:p>
                </table:table-cell>
                <table:table-cell table:style-name="cell_frame_all" table:number-rows-spanned="1" table:number-columns-spanned="1">
                  <text:p text:style-name="table_al">Algemene wet bestuursrecht (4<text:span text:style-name="sup">e</text:span> tranch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 manager / Clustercoördinatoren Directeur ODRN (Exte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dwangsom wordt toegekend, o.a. wegens besluitvorming binnen twee weken na ingebrekestelling.</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 Senior / Directeur ODRN (Exte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fhandelen van klachten en klager in kennis stellen van de bevindingen van het onderzoek naar de klacht, zijn oordeel daarover alsmede de eventuele conclusies, zoals bedoeld in artikel 9:11 en 9:12 Awb</text:p>
                </table:table-cell>
                <table:table-cell table:style-name="cell_frame_all" table:number-rows-spanned="1" table:number-columns-spanned="1">
                  <text:p text:style-name="table_al">Verordening interne en externe klachtenbehandeling gemeente Groesbeek 2015, 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lacht behandel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oren in de zin van zienswijzen ontvangen</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edewerkers betrokken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oren in handhavingskwesties inclusief tijdige afstemming m.b.t. tot de te volgen procedure met de portefeuillehouder bij gevoelige kwesties</text:p>
                </table:table-cell>
                <table:table-cell table:style-name="cell_frame_all" table:number-rows-spanned="1" table:number-columns-spanned="1">
                  <text:p text:style-name="table_al">Artikel 4:8 Awb</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edewerkers betrokken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uiten behandeling laten van aanvragen</text:p>
                </table:table-cell>
                <table:table-cell table:style-name="cell_frame_all" table:number-rows-spanned="1" table:number-columns-spanned="1">
                  <text:p text:style-name="table_al">Awb, Ww, WRO, Wro, Wm, bv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van het agressiebeheersingsbeleid</text:p>
                </table:table-cell>
                <table:table-cell table:style-name="cell_frame_all" table:number-rows-spanned="1" table:number-columns-spanned="1">
                  <text:p text:style-name="table_al">Artikel 3 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gressie beheersingsbelei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oen van aangifte van strafbare feiten in het kader van het Agressiebeheersingsbeleid namens de gemeente Berg en Dal</text:p>
                </table:table-cell>
                <table:table-cell table:style-name="cell_frame_all" table:number-rows-spanned="1" table:number-columns-spanned="1">
                  <text:p text:style-name="table_al">160 en 161 Wetboek SV </text:p>
                  <text:p text:style-name="table_al">Art. 3 Arbo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e toegang tot het gemeentehuis te ontzeggen bij agressief gedrag.</text:p>
                </table:table-cell>
                <table:table-cell table:style-name="cell_frame_all" table:number-rows-spanned="1" table:number-columns-spanned="1">
                  <text:p text:style-name="table_al">Huisregels en Agressiebeheersings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 secretaris/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BEDRIJFSVOER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Uitvoering en besluitvorming inzake CAR-UWO en de daaruit voortvloeiende lokale regelingen behoudens ten aanzien van de directieleden en met uitzondering van de benoeming, bevordering en ontslag van managers/afdelingshoofden</text:p>
                </table:table-cell>
                <table:table-cell table:style-name="cell_frame_all" table:number-rows-spanned="1" table:number-columns-spanned="1">
                  <text:p text:style-name="table_al">CAR-UWO, lokale regelingen op grond van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Uitvoering en besluitvorming inzake Arbeidsomstandighedenwet</text:p>
                </table:table-cell>
                <table:table-cell table:style-name="cell_frame_all" table:number-rows-spanned="1" table:number-columns-spanned="1">
                  <text:p text:style-name="table_al">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kennen zwangerschaps- en bevallingsverlof/ouderschapsverlof</text:p>
                </table:table-cell>
                <table:table-cell table:style-name="cell_frame_all" table:number-rows-spanned="1" table:number-columns-spanned="1">
                  <text:p text:style-name="table_al">Artikelen 6:5, 6:7 CAR / UWO; artikelen 3.1, 6.1 W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kennen van en schadevergoeding aan de ambtenaar vanwege schade aan eigen kleding (geen motorvoertuig)</text:p>
                </table:table-cell>
                <table:table-cell table:style-name="cell_frame_all" table:number-rows-spanned="1" table:number-columns-spanned="1">
                  <text:p text:style-name="table_al">Artikelen 15:1:23 CAR /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Gelijkstelling van levenspartners aan echtgenoten van gehuwde ambtenaren</text:p>
                </table:table-cell>
                <table:table-cell table:style-name="cell_frame_all" table:number-rows-spanned="1" table:number-columns-spanned="1">
                  <text:p text:style-name="table_al">Artikel 21:1:1 CAR /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staan vacature vanwege vertrek</text:p>
                </table:table-cell>
                <table:table-cell table:style-name="cell_frame_all" table:number-rows-spanned="1" table:number-columns-spanned="1">
                  <text:p text:style-name="table_al">Interne richtlijnen /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inhuur van stagiai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contracten ivm tijdelijke inhuur personeel en stagiaires</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nodigen sollicita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vestigen sollicitatiebriev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functionarissen team bevolkingszorg</text:p>
                </table:table-cell>
                <table:table-cell table:style-name="cell_frame_all" table:number-rows-spanned="1" table:number-columns-spanned="1">
                  <text:p text:style-name="table_al">Besluit veiligheidsregio's art. 2.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Beschikking inhoudende een last tot inbewaringsstelling indien burgemeester niet kan</text:p>
                </table:table-cell>
                <table:table-cell table:style-name="cell_frame_all" table:number-rows-spanned="1" table:number-columns-spanned="1">
                  <text:p text:style-name="table_al">Artikel 20, 1e lid, Wet BOP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 burge 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gaan van betalingsregelingen met particulieren </text:p>
                </table:table-cell>
                <table:table-cell table:style-name="cell_frame_all" table:number-rows-spanned="1" table:number-columns-spanned="1">
                  <text:p text:style-name="table_al">Invorderingswet</text:p>
                </table:table-cell>
                <table:table-cell table:style-name="cell_frame_all" table:number-rows-spanned="1" table:number-columns-spanned="1">
                  <text:p text:style-name="table_al">Indien geen belastingen- b. en 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van contracten op het gebied van Financië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le correspondentie in het kader van het debiteurenbeheer</text:p>
                </table:table-cell>
                <table:table-cell table:style-name="cell_frame_all" table:number-rows-spanned="1" table:number-columns-spanned="1">
                  <text:p text:style-name="table_al">Burgerlijk wetboek en Invorder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hypotheekregeling</text:p>
                </table:table-cell>
                <table:table-cell table:style-name="cell_frame_all" table:number-rows-spanned="1" table:number-columns-spanned="1">
                  <text:p text:style-name="table_al">Regeling administratieve uitvoering hypotheekregeling ambtenaren voormalige gemeenten Groesbeek en Millingen aan de Rij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en binnen vastgestelde budgetten op het gebied van financiën </text:p>
                </table:table-cell>
                <table:table-cell table:style-name="cell_frame_all" table:number-rows-spanned="1" table:number-columns-spanned="1">
                  <text:p text:style-name="table_al">Lopende begroting/afzonderlijk 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fdoening schadeclaims/aansprakelijkheidsstel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ekeringen/aansprakelijkheidstellingen</text:p>
                </table:table-cell>
                <table:table-cell table:style-name="cell_frame_all" table:number-rows-spanned="1" table:number-columns-spanned="1">
                  <text:p text:style-name="table_al">Burgerlijk wetboek/jurispru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Correspondentie m.b.t. salarisadministratie</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emeentelijke regelingen inschrijven in het register</text:p>
                </table:table-cell>
                <table:table-cell table:style-name="cell_frame_all" table:number-rows-spanned="1" table:number-columns-spanned="1">
                  <text:p text:style-name="table_al">Artikel 27 WG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passen hardheidsclausule belastingwet</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kwijtschelding van bestuurlijke boete</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geheel of gedeeltelijk oninbaar verklaren van belasting onder voorwaarde dat geen ondermandaat wordt verleend en na afloop van ieder kalenderjaar een overzicht van de gevallen waarin deze bevoegdheid is uitgeoefend aan het college wordt verstrekt</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passen hardheidsclausule en kwijtscheldingsbevoegdheid</text:p>
                </table:table-cell>
                <table:table-cell table:style-name="cell_frame_all" table:number-rows-spanned="1" table:number-columns-spanned="1">
                  <text:p text:style-name="table_al">Artikelen 63 en 66 van de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 bij gemeente Beu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een verzoek in het kader van de Wob en Wbp</text:p>
                </table:table-cell>
                <table:table-cell table:style-name="cell_frame_all" table:number-rows-spanned="1" table:number-columns-spanned="1">
                  <text:p text:style-name="table_al">Wob en Wbp</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J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bezwaar in het kader van de Wob en Wbp</text:p>
                </table:table-cell>
                <table:table-cell table:style-name="cell_frame_all" table:number-rows-spanned="1" table:number-columns-spanned="1">
                  <text:p text:style-name="table_al">Wob en Wbp</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ras, spandoek of reclameborden</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Evenementen /circus</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ccepteren melding klein evenement</text:p>
                </table:table-cell>
                <table:table-cell table:style-name="cell_frame_all" table:number-rows-spanned="1" table:number-columns-spanned="1">
                  <text:p text:style-name="table_al">Artikel 2:25,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 / medewerker cluster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Levende c.q mechanische muziek</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recreatief nachtverblijf buiten kampeerterreinen</text:p>
                </table:table-cell>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Inzameling van geld of goed</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verbod venten gedrukte of geschreven stukken als bedoeld in art. 7, lid 1 Grondwet</text:p>
                </table:table-cell>
                <table:table-cell table:style-name="cell_frame_all" table:number-rows-spanned="1" table:number-columns-spanned="1">
                  <text:p text:style-name="table_al">Artikel 5: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Artikel 5:18 APV en tar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Rommelmarkten</text:p>
                </table:table-cell>
                <table:table-cell table:style-name="cell_frame_all" table:number-rows-spanned="1" table:number-columns-spanned="1">
                  <text:p text:style-name="table_al">Artikel 5:22 en 5:23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ntheffing artikel 2 Winkeltijdenwet</text:p>
                </table:table-cell>
                <table:table-cell table:style-name="cell_frame_all" table:number-rows-spanned="1" table:number-columns-spanned="1">
                  <text:p text:style-name="table_al">Artikel 2 Winkeltijdenwet, artikel 4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Standplaats markt</text:p>
                </table:table-cell>
                <table:table-cell table:style-name="cell_frame_all" table:number-rows-spanned="1" table:number-columns-spanned="1">
                  <text:p text:style-name="table_al">Artikel 5 t/m 8 Marktverordening gemeente Berg en D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voor het gebruik van een inrichting (tent) in het kader van artikel 2:25 APV na advies brandweercommandant</text:p>
                </table:table-cell>
                <table:table-cell table:style-name="cell_frame_all" table:number-rows-spanned="1" table:number-columns-spanned="1">
                  <text:p text:style-name="table_al">Artikel 2 Brandbeveiligingsverordening gemeente Groesbeek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gebruik inrichting</text:p>
                </table:table-cell>
                <table:table-cell table:style-name="cell_frame_all" table:number-rows-spanned="1" table:number-columns-spanned="1">
                  <text:p text:style-name="table_al">Artikel 2 en 3 Brandbeveiligingsverordening gemeente Groesbeek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ogv art Drank- en Horecawet 35 </text:p>
                </table:table-cell>
                <table:table-cell table:style-name="cell_frame_all" table:number-rows-spanned="1" table:number-columns-spanned="1">
                  <text:p text:style-name="table_al">Artikel 35 Drank- en Hor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Kansspelloterij</text:p>
                </table:table-cell>
                <table:table-cell table:style-name="cell_frame_all" table:number-rows-spanned="1" table:number-columns-spanned="1">
                  <text:p text:style-name="table_al">Artikel 3, eerste lid,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Kansspelautomaten</text:p>
                </table:table-cell>
                <table:table-cell table:style-name="cell_frame_all" table:number-rows-spanned="1" table:number-columns-spanned="1">
                  <text:p text:style-name="table_al">Artikel 30b en 30c Wet op de kansspelen juncto artikel 2:40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Wegwedstrijden met voertuigen</text:p>
                </table:table-cell>
                <table:table-cell table:style-name="cell_frame_all" table:number-rows-spanned="1" table:number-columns-spanned="1">
                  <text:p text:style-name="table_al">Artikel 10 en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Artikel 56, 1<text:span text:style-name="sup">e</text:span> lid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andelmars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ing gunning/weigering kermisstandplaats</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Beheer E-herkenningsmiddelen, te weten: registratie, intrekking, tijdelijk opschorten en uitbreiden autor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per geval machtiging of mandaat is verleend</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en binnen vastgestelde budgetten op het gebied van I&amp;A</text:p>
                </table:table-cell>
                <table:table-cell table:style-name="cell_frame_all" table:number-rows-spanned="1" table:number-columns-spanned="1">
                  <text:p text:style-name="table_al">Lopende begroting/afzonderlijk 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van contracten op het gebied van I&amp;A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noemen van de openbare ruimte en het nummeren van bouwwerken, gebouwen, complexen, afgebakende terreinen, lig- en standplaatsen</text:p>
                </table:table-cell>
                <table:table-cell table:style-name="cell_frame_all" table:number-rows-spanned="1" table:number-columns-spanned="1">
                  <text:p text:style-name="table_al">Gemeentewet/Verordening naamgeving en nummering (adre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Basis regist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lden van datalekken ex art. 34a Wbp</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 / FG / CI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richten van ontvangst centraal ingeboekte stuk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ost 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houden en bijhouden van een gemeentelijk beperkingenregister en een gemeentelijke beperkingenregistratie</text:p>
                </table:table-cell>
                <table:table-cell table:style-name="cell_frame_all" table:number-rows-spanned="1" table:number-columns-spanned="1">
                  <text:p text:style-name="table_al">Artikel 5 en 8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 / Gegevens-beheerder Basis regist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schrijven van documenten in register en opnemen van gegevens daarover in de registratie</text:p>
                </table:table-cell>
                <table:table-cell table:style-name="cell_frame_all" table:number-rows-spanned="1" table:number-columns-spanned="1">
                  <text:p text:style-name="table_al">Artikel 7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 / Gegevensbeheerder Basis regist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zageverlening en verstrekken van afschriften of uittreksels uit het register en de registratie</text:p>
                </table:table-cell>
                <table:table-cell table:style-name="cell_frame_all" table:number-rows-spanned="1" table:number-columns-spanned="1">
                  <text:p text:style-name="table_al">Artikel 9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rstellen van fouten en doorvoeren van correcties zowel op verzoek als ambtshalve</text:p>
                </table:table-cell>
                <table:table-cell table:style-name="cell_frame_all" table:number-rows-spanned="1" table:number-columns-spanned="1">
                  <text:p text:style-name="table_al">Artikel11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schermen persoonsgegevens in de gemeentelijke beperkingenregistratie</text:p>
                </table:table-cell>
                <table:table-cell table:style-name="cell_frame_all" table:number-rows-spanned="1" table:number-columns-spanned="1">
                  <text:p text:style-name="table_al">Artikel 12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houden en bijhoud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aken van brondocumenten conform artikel 10 Wet Bag</text:p>
                </table:table-cell>
                <table:table-cell table:style-name="cell_frame_all" table:number-rows-spanned="1" table:number-columns-spanned="1">
                  <text:p text:style-name="table_al">art. 6a 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finitieve geometrie van panden en verblijfsobjecten opnemen in het gebouwenregister</text:p>
                </table:table-cell>
                <table:table-cell table:style-name="cell_frame_all" table:number-rows-spanned="1" table:number-columns-spanned="1">
                  <text:p text:style-name="table_al">Artikel 7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dressen- en gebouwenregister zo opzetten dat het mogelijk is de inhoud daarvan duurzaam te bewaren en te allen tijde beschikbaar is en raadpleegbaar binnen een redelijke termijn</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schrijven van brondocumenten als bedoeld in artikel 10 lid Wet Bag in adressen- en gebouwenregister</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Zorg 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Zorg dragen voor d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Artikel 14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Zorg dragen dat de weergave van een krachtens de Wet Bag in de adressenregistratie dan wel gebouwenregistratie opgenomen authentiek gegeven overeenstemt met dat gegeven als opgenomen in desbetreffend adressenregister of gebouwenregister ingeschreven brondocument</text:p>
                </table:table-cell>
                <table:table-cell table:style-name="cell_frame_all" table:number-rows-spanned="1" table:number-columns-spanned="1">
                  <text:p text:style-name="table_al">Artikel 15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en van in de adressenregistratie of gebouwenregistratie opgenomen gegevens dan wel wijzigen van deze gegevens</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zageverlening in het adressenregister, het gebouwenregister, de adressenregistratie en de gebouwenregistratie, alsmede het verstrekken aan eenieder van de daarin opgenomen gegevens</text:p>
                </table:table-cell>
                <table:table-cell table:style-name="cell_frame_all" table:number-rows-spanned="1" table:number-columns-spanned="1">
                  <text:p text:style-name="table_al">Artikel 3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makel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een melding ex. artikel 37 of een verzoek ex. artikel 38 Wet Bag</text:p>
                </table:table-cell>
                <table:table-cell table:style-name="cell_frame_all" table:number-rows-spanned="1" table:number-columns-spanned="1">
                  <text:p text:style-name="table_al">Artikel 37, 38, en 3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besluit ex artikel 38 Wet Bag</text:p>
                </table:table-cell>
                <table:table-cell table:style-name="cell_frame_all" table:number-rows-spanned="1" table:number-columns-spanned="1">
                  <text:p text:style-name="table_al">Artikel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van d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weergegeven van geografisch object in overeenstemming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7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 + Mt</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 27, 28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gifte/dan wel weigering gehandicaptenparkeerkaarten</text:p>
                </table:table-cell>
                <table:table-cell table:style-name="cell_frame_all" table:number-rows-spanned="1" table:number-columns-spanned="1">
                  <text:p text:style-name="table_al">Besluit administratieve bepalingen inzake het wegverkeer/Reglement verkeersregels en verkeerstekens 1990/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text:p>
                </table:table-cell>
                <table:table-cell table:style-name="cell_frame_all" table:number-rows-spanned="1" table:number-columns-spanned="1">
                  <text:p text:style-name="table_al">Medewerker KCC / Burger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en m.b.t. het bijhouden van de basisregistratie</text:p>
                </table:table-cell>
                <table:table-cell table:style-name="cell_frame_all" table:number-rows-spanned="1" table:number-columns-spanned="1">
                  <text:p text:style-name="table_al">Wet basisregistratie personen/Beslui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 / 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ing uittreksels uit de Basisregistratie personen (Bewijs van Nederlanderschap/Attestatie de Vita)</text:p>
                </table:table-cell>
                <table:table-cell table:style-name="cell_frame_all" table:number-rows-spanned="1" table:number-columns-spanned="1">
                  <text:p text:style-name="table_al">Rijkswet op het Nederlanderschap 1984, Wet op het Nederlanderschap en ingezetenschap, BW, Wet basisregistratie perso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laringen ingevolge de Kieswet</text:p>
                </table:table-cell>
                <table:table-cell table:style-name="cell_frame_all" table:number-rows-spanned="1" table:number-columns-spanned="1">
                  <text:p text:style-name="table_al">Kieswet/Ki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anvragen om naturalisatie</text:p>
                </table:table-cell>
                <table:table-cell table:style-name="cell_frame_all" table:number-rows-spanned="1" table:number-columns-spanned="1">
                  <text:p text:style-name="table_al">Machtigingsregeling Naturalisatie en Naturalisatiegelden 199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DV / 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laring registratie als kiezer; model L8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aandelijkse verantwoording rijbewijzen</text:p>
                </table:table-cell>
                <table:table-cell table:style-name="cell_frame_all" table:number-rows-spanned="1" table:number-columns-spanned="1">
                  <text:p text:style-name="table_al">WvW 1994/Reglement Rijbewijzen/Ministeriële regelingen en circulai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DV / 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contract trouwen op locatie</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noemen buitengewoon ambtenaar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 / Ambtenaar burgerlijke stand mw. Y. Verbe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 / 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geven verlof tot begraven c.q. cremeren binnen wettelijke termijn of binnen andere gestelde termijn conform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afdeling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kennen van graven en verlenen uitsluitend recht op graven en bijzettingen</text:p>
                </table:table-cell>
                <table:table-cell table:style-name="cell_frame_all" table:number-rows-spanned="1" table:number-columns-spanned="1">
                  <text:p text:style-name="table_al">Artikel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DV / 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SOCIALE ZAK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voorschotverstrekking, heronderzoek, beëindiging, opschorting, herziening, terug- en invordering.</text:p>
                </table:table-cell>
                <table:table-cell table:style-name="cell_frame_all" table:number-rows-spanned="1" table:number-columns-spanned="1">
                  <text:p text:style-name="table_al">Participatiewet, IOAW, IOAZ, Bbz, Toeslag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text:p>
                  <text:p text:style-name="table_al">Consulenten in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deelname aan collectieve zorgverzekering (bijzondere bijstand)</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het treffen van maatregelen en het opleggen van boeten</text:p>
                </table:table-cell>
                <table:table-cell table:style-name="cell_frame_all" table:number-rows-spanned="1" table:number-columns-spanned="1">
                  <text:p text:style-name="table_al">Participatiewet/Afstemm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opleggen van boeten</text:p>
                </table:table-cell>
                <table:table-cell table:style-name="cell_frame_all" table:number-rows-spanned="1" table:number-columns-spanned="1">
                  <text:p text:style-name="table_al">Participatiewet/Afstemm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rug vordering en 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Terugvorderen bijstand conform fraudebeleidsplan</text:p>
                </table:table-cell>
                <table:table-cell table:style-name="cell_frame_all" table:number-rows-spanned="1" table:number-columns-spanned="1">
                  <text:p text:style-name="table_al">Handhav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 Medewerkers Terug vordering en 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 + V</text:p>
                  <text:p text:style-name="table_al"/>
                </table:table-cell>
                <table:table-cell table:style-name="cell_frame_all" table:number-rows-spanned="1" table:number-columns-spanned="1">
                  <text:p text:style-name="table_al">Beslissen op voorstellen met als doel de re-integratie van de cliënt, inclusief het geven van opdrachten aan een (re-integratie) organisatie waarmee een overeenkomst is afgesloten</text:p>
                </table:table-cell>
                <table:table-cell table:style-name="cell_frame_all" table:number-rows-spanned="1" table:number-columns-spanned="1">
                  <text:p text:style-name="table_al">Participatiewet/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text:p>
                  <text:p text:style-name="table_al">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ang Werkbedrijf</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aststellen van de hoogte en toekennen dan wel wijzigen van subsidies conform gemeentelijk beleid dan wel het toekennen van premies en anders vergoedingen</text:p>
                </table:table-cell>
                <table:table-cell table:style-name="cell_frame_all" table:number-rows-spanned="1" table:number-columns-spanned="1">
                  <text:p text:style-name="table_al">Participatiewet, 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text:p>
                  <text:p text:style-name="table_al">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ang Werkbedrijf</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oor een individuele voorziening, inclusief weigering en intrekking </text:p>
                </table:table-cell>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WMO, (Adjunct-) Proces regisseur, Kwaliteits medew. WMO/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 </text:p>
                </table:table-cell>
                <table:table-cell table:style-name="cell_frame_all" table:number-rows-spanned="1" table:number-columns-spanned="1">
                  <text:p text:style-name="table_al">Indienen Verzoek tot onderzoek bij Raad voor de kinderbescherming</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Adjunct-) Proces regis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a CORV en met bewerkersovereenkoms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an een verzoek gericht op het verkrijgen van een machtiging tot opneming in een gesloten accommodatie. </text:p>
                </table:table-cell>
                <table:table-cell table:style-name="cell_frame_all" table:number-rows-spanned="1" table:number-columns-spanned="1">
                  <text:p text:style-name="table_al">paragraaf 6.1 Jeugdwet en 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Adjunct-) Proces regis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Protocol</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ezamenlijk met de Raad van Kinderbescherming indienen van een verzoek gericht op het verkrijgen van een spoedmachtiging of een voorwaardelijke machtiging t.b.v. opneming in een gesloten accommodatie.</text:p>
                </table:table-cell>
                <table:table-cell table:style-name="cell_frame_all" table:number-rows-spanned="1" table:number-columns-spanned="1">
                  <text:p text:style-name="table_al">Paragraaf 6.1 Jeugdwet en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Adjunct-) Proces regis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Protocol</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werking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able:table-cell>
                <table:table-cell table:style-name="cell_frame_all" table:number-rows-spanned="1" table:number-columns-spanned="1">
                  <text:p text:style-name="table_al">Artikel 7.4.1 t/m 7.4.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Adjunct-) Proces regis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an een verzoek gericht op het verkrijgen van een spoedmachtiging t.b.v. opneming in een gesloten accommodatie</text:p>
                </table:table-cell>
                <table:table-cell table:style-name="cell_frame_all" table:number-rows-spanned="1" table:number-columns-spanned="1">
                  <text:p text:style-name="table_al">Art. 6.1.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oed eisende zorg van GI-JBg/ VT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 neming Protocol</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beslaglegging op uitkering t.b.v. externen, beslissen tot ten uitvoerlegging van dwanginvordering t.b.v. eigen vordering</text:p>
                </table:table-cell>
                <table:table-cell table:style-name="cell_frame_all" table:number-rows-spanned="1" table:number-columns-spanned="1">
                  <text:p text:style-name="table_al">Participatiewet /OAW/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Medewerker terug vordering en ver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debiteurenheronderzoeken (inclusief verhaal) als uitwerking van het lokale invorderingsbeleid</text:p>
                </table:table-cell>
                <table:table-cell table:style-name="cell_frame_all" table:number-rows-spanned="1" table:number-columns-spanned="1">
                  <text:p text:style-name="table_al">Diverse regelingen Participatiewet/ Wwb / IOAW/ IOAZ/ BBZ/ WVG/ WMO/ VVTV (Zorgwet),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medewerker Terug vordering en 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tot (afzien van) oplegging, wijziging of beëindiging van de verhaalsbijdrage. Beslissen inzake (dwang) invordering, incl. evt. afboeking</text:p>
                </table:table-cell>
                <table:table-cell table:style-name="cell_frame_all" table:number-rows-spanned="1" table:number-columns-spanned="1">
                  <text:p text:style-name="table_al">Participatiewet / 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medewerker Terug vordering en 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en ondertekenen verzoekschriften in het kader van verhaal en bijstand aan rechtbank/gerechtshof</text:p>
                </table:table-cell>
                <table:table-cell table:style-name="cell_frame_all" table:number-rows-spanned="1" table:number-columns-spanned="1">
                  <text:p text:style-name="table_al">Artikel 62h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en opdrachten bijzonder onderzoek o.a. bij het Instituut Bijzonder Onderzoek en het doen van aangifte in geval van fraude</text:p>
                </table:table-cell>
                <table:table-cell table:style-name="cell_frame_all" table:number-rows-spanned="1" table:number-columns-spanned="1">
                  <text:p text:style-name="table_al">Participatiewet / Wwb / IOAW, IOAZ, BBZ, WVG, WMO, VVTV (zorgwet), Handhavingsverordening,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cell_frame_all" table:number-rows-spanned="1" table:number-columns-spanned="1">
                  <text:p text:style-name="table_al">Wet maatschappelijke ondersteuning 2015 (1.1.1), Jeugdwet (8.1.1)</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Afdelings manager SZ / Cluster coördina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mandaat- en volmacht besluit SVB</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betaling dan wel weigering daarvan in het kader van eenmalig PGB</text:p>
                </table:table-cell>
                <table:table-cell table:style-name="cell_frame_all" table:number-rows-spanned="1" table:number-columns-spanned="1">
                  <text:p text:style-name="table_al">Wet maatschappelijke ondersteuning 2015, Jeugdwet, Awb (4:88)</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Afdelingsmanager SZ / Cluster coördina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art. 5 Besluit mandaat- en volmachtverlening SVB</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rganiseren en voeren van bezwaarprocedures t.a.v. besluiten in het kader van eenmalig PGB</text:p>
                </table:table-cell>
                <table:table-cell table:style-name="cell_frame_all" table:number-rows-spanned="1" table:number-columns-spanned="1">
                  <text:p text:style-name="table_al">Wet maatschappelijke ondersteuning 2015, Jeugdwet, Awb.</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Afdelingsmanager SZ / Cluster coördinator / Medewerker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mandaat- en volmacht besluit SVB. Beslissing op bezwaar blijft krachtens mandaat SVB bij het college!</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bezwaren in het kader van de Participatiewet, IOAW, IOAZ, Bbz, Wmo 2015 en regeling gehandicaptenparkeerplaatsen</text:p>
                </table:table-cell>
                <table:table-cell table:style-name="cell_frame_all" table:number-rows-spanned="1" table:number-columns-spanned="1">
                  <text:p text:style-name="table_al">Participatiewet, IOAW, IOAZ, Bbz, Wmo 2015 en regeling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Geldt voor de periode van 1 december 2016 tot 1 januari 2018 en mits het advies van de Commissie bezwaar schriften wordt over genom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heronderzoek, beëindiging en terugvordering </text:p>
                </table:table-cell>
                <table:table-cell table:style-name="cell_frame_all" table:number-rows-spanned="1" table:number-columns-spanned="1">
                  <text:p text:style-name="table_al">Jeugdwet,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WMO of Backoffice / Kwaliteits medew. WMO/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Gerechtelijke invordering in het kader van de Jeugdwet en de WMO (2015)</text:p>
                </table:table-cell>
                <table:table-cell table:style-name="cell_frame_all" table:number-rows-spanned="1" table:number-columns-spanned="1">
                  <text:p text:style-name="table_al">Jeugwet, Verordening Jeugdhulp</text:p>
                  <text:p text:style-name="table_al">WMO (2015), Verordening voorzieningen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Medewerker Terug vordering en 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 geven tot levering van voorzieningen volgens door het college vastgestelde criteria in door het college vastgestelde werkprocessen</text:p>
                </table:table-cell>
                <table:table-cell table:style-name="cell_frame_all" table:number-rows-spanned="1" table:number-columns-spanned="1">
                  <text:p text:style-name="table_al">Jeugdwet,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Adjunct-) Proces regisseur/ Administratief medewerkers Backoffice/ Consulenten WMO / Teamleiders Sociale Teams / Kwaliteits medew. WMO/J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heronderzoek, beëindiging en terugvordering </text:p>
                </table:table-cell>
                <table:table-cell table:style-name="cell_frame_all" table:number-rows-spanned="1" table:number-columns-spanned="1">
                  <text:p text:style-name="table_al">Wet Maatschappelijke Ondersteuning 2015, Verordening voorzieningen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WMO / Kwaliteits medew. WMO/Jw </text:p>
                </table:table-cell>
                <table:table-cell table:style-name="cell_frame_all" table:number-rows-spanned="1" table:number-columns-spanned="1">
                  <text:p text:style-name="table_al">Medewerker SZ</text:p>
                </table:table-cell>
                <table:table-cell table:style-name="cell_frame_all" table:number-rows-spanned="1" table:number-columns-spanned="1">
                  <text:p text:style-name="table_al">De mede werker SZ is enkel bevoegd tot het nemen van een beslissing m.b.t. </text:p>
                  <text:p text:style-name="table_al">1. beëindiging na overlijden, verhuizing of op eigen verzoek van de inwoner;</text:p>
                  <text:p text:style-name="table_al">2. wijziging zorgaan bieder, dezelfde maatwerk voorziening;</text:p>
                  <text:p text:style-name="table_al">3. reparatie keuring en onderhoud van voorziening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tot verlening mantelzorgurgentieverklaring </text:p>
                </table:table-cell>
                <table:table-cell table:style-name="cell_frame_all" table:number-rows-spanned="1" table:number-columns-spanned="1">
                  <text:p text:style-name="table_al">Huisvestingsverordening Berg en Dal 2017, Art. 10b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Teamleiders Sociale Teams / Kwaliteits medew. WMO/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 geven tot levering van voorzieningen/ realiseren van aanpassingen volgens door het college vastgestelde criteria in door het college vastgestelde werkprocessen</text:p>
                </table:table-cell>
                <table:table-cell table:style-name="cell_frame_all" table:number-rows-spanned="1" table:number-columns-spanned="1">
                  <text:p text:style-name="table_al">Wet Maatschappelijke Ondersteuning 2015, Verordening voorzieningen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Administratief medewerker Backoffice/ Consulenten WMO / Kwaliteits medew. WMO/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ergoeding kinderopvang</text:p>
                </table:table-cell>
                <table:table-cell table:style-name="cell_frame_all" table:number-rows-spanned="1" table:number-columns-spanned="1">
                  <text:p text:style-name="table_al">Wet kinderopvang en kwaliteitseisen peuterspeelzalen (art.1.13), Regel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individuele inkomenstoeslag</text:p>
                </table:table-cell>
                <table:table-cell table:style-name="cell_frame_all" table:number-rows-spanned="1" table:number-columns-spanned="1">
                  <text:p text:style-name="table_al">Participatiewet, Verordening individuele inkomenstoesla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of weigeren van ontheffing van de inburgeringsplicht</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aststellen van een inburgeringsvoorzien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doen van een aanbod voor een inburgeringsvoorziening</text:p>
                </table:table-cell>
                <table:table-cell table:style-name="cell_frame_all" table:number-rows-spanned="1" table:number-columns-spanned="1">
                  <text:p text:style-name="table_al">Wet inburgering en Verordening Wet inburgering gemeente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opleggen van verplichtingen </text:p>
                </table:table-cell>
                <table:table-cell table:style-name="cell_frame_all" table:number-rows-spanned="1" table:number-columns-spanned="1">
                  <text:p text:style-name="table_al">Wet inburgering en Verordening Wet inburgering gemeente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en toekennen van een inburgeringsvoorziening of taalkennis voorziening</text:p>
                </table:table-cell>
                <table:table-cell table:style-name="cell_frame_all" table:number-rows-spanned="1" table:number-columns-spanned="1">
                  <text:p text:style-name="table_al">Wet inburgering en Verordening Wet inburgering gemeente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Lijkschouwing en lijkbezorging van gemeentewege</text:p>
                </table:table-cell>
                <table:table-cell table:style-name="cell_frame_all" table:number-rows-spanned="1" table:number-columns-spanned="1">
                  <text:p text:style-name="table_al">Art. 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SZ / Cluster coördinator / Consulent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meentelijke beleid in deze.</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innentreden woning in het kader van de uitvoering van art. 21 lid 1 Wet op de Lijkbezorging (lijkschouwing en -bezorging van gemeentewege)</text:p>
                </table:table-cell>
                <table:table-cell table:style-name="cell_frame_all" table:number-rows-spanned="1" table:number-columns-spanned="1">
                  <text:p text:style-name="table_al">Art. 3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en Inkomen / Consulenten WMO / Kwaliteits medew. JW/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voor zover noodzakelijk.</text:p>
                  <text:p text:style-name="table_al">2.NIET tweede lid van art. 21 Wet op de lijkbezorging.</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inzake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Cluster coördinator SZ</text:p>
                </table:table-cell>
                <table:table-cell table:style-name="cell_frame_all" table:number-rows-spanned="1" table:number-columns-spanned="1">
                  <text:p text:style-name="table_al">Adm. Medewerker Dienstverl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wijzen van toezichthouders belast met het toezicht op de naleving van de Wmo 2015 en Jeugdwe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 manager S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art. 5:12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 manager S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aanvragen voor jaarlijkse en incidentele subsidies inclusief bevoorschotting, afrekening, vaststelling en weigering tot en met subsidiebedrag van 5.000,00 euro en behoudens complexe aanvragen</text:p>
                </table:table-cell>
                <table:table-cell table:style-name="cell_frame_all" table:number-rows-spanned="1" table:number-columns-spanned="1">
                  <text:p text:style-name="table_al">Algemene Subsidieverordening Welzijn en deel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Adm. mw. Dienst 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met betrekking tot voor- en vroegschoolse educatie</text:p>
                </table:table-cell>
                <table:table-cell table:style-name="cell_frame_all" table:number-rows-spanned="1" table:number-columns-spanned="1">
                  <text:p text:style-name="table_al">- Wet ontwikkelingskansen door kwaliteit en educatie (OKE) en Besluit specifieke uitkeringen gemeentelijk onderwijsachterstandenbeleid 2011-2017</text:p>
                  <text:p text:style-name="table_al">- Uitvoeringplan peuterspeelzaalwerk en VVE en Nt2-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SZ / senior / beleidsmedewerker/ Adm. mw. Dienst 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OPENBARE RUIMT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ijdrageregeling bijzondere houtopstanden</text:p>
                </table:table-cell>
                <table:table-cell table:style-name="cell_frame_all" table:number-rows-spanned="1" table:number-columns-spanned="1">
                  <text:p text:style-name="table_al">Artikel 149 Gemeentewet, artikel 4: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oedkeuren en ondertekenen van projectplannen inzake het opsporen en verwijderen van Niet Gesprongen Explosieven (NGE's) WO II</text:p>
                </table:table-cell>
                <table:table-cell table:style-name="cell_frame_all" table:number-rows-spanned="1" table:number-columns-spanned="1">
                  <text:p text:style-name="table_al">Gemeentewet,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deonderhoud van gemeentelijke groenstrok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stemming tot aansluiting op de gemeentelijke riolering</text:p>
                </table:table-cell>
                <table:table-cell table:style-name="cell_frame_all" table:number-rows-spanned="1" table:number-columns-spanned="1">
                  <text:p text:style-name="table_al">Burgerlijk Wetboek/Lege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 /</text:p>
                  <text:p text:style-name="table_al">Medewerker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Regeling voertuigen</text:p>
                </table:table-cell>
                <table:table-cell table:style-name="cell_frame_all" table:number-rows-spanned="1" table:number-columns-spanned="1">
                  <text:p text:style-name="table_al">Hoofdstuk 9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Wegenverkeerswet</text:p>
                </table:table-cell>
                <table:table-cell table:style-name="cell_frame_all" table:number-rows-spanned="1" table:number-columns-spanned="1">
                  <text:p text:style-name="table_al">Artikel 149 lid 1 sub d en 149a lid 2 Wegenverkeer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Plaatsen van containers op de openbare weg en bij bouwplaatsen</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andhaving bepalingen Openbare Ruimte (groen/uitrit separaat) </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edkeuring BV/BJZ vereist.</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vorming inzake kabels en leidingen inclusief weigeren, intrekken en wijzigen alsmede stillegging</text:p>
                </table:table-cell>
                <table:table-cell table:style-name="cell_frame_all" table:number-rows-spanned="1" table:number-columns-spanned="1">
                  <text:p text:style-name="table_al">APV, Verordening werkzaamheden kabels en leidingen Groesbeek 2015<text:span text:style-name="nadrukv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Medewerkers civieltechnische werken / nuts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vorming inzake aanvragen voor aansluitvergunning alsmede intrekking verleende aansluitvergunningen </text:p>
                </table:table-cell>
                <table:table-cell table:style-name="cell_frame_all" table:number-rows-spanned="1" table:number-columns-spanned="1">
                  <text:p text:style-name="table_al">Aansluitverordeningduur Riolering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 / Medewerker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doening aanvragen voor tijdelijke verkeersmaatregelen</text:p>
                </table:table-cell>
                <table:table-cell table:style-name="cell_frame_all" table:number-rows-spanned="1" table:number-columns-spanned="1">
                  <text:p text:style-name="table_al">Artikel 18, lid 1, sub d, WVW 1994/artikel 12 en artikel 37 Besluit administratieve bepalingen inzake het weg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heer van de begraafplaatsen </text:p>
                </table:table-cell>
                <table:table-cell table:style-name="cell_frame_all" table:number-rows-spanned="1" table:number-columns-spanned="1">
                  <text:p text:style-name="table_al">Artikel 3 t/m 10 Beheersverordening gemeentelijke begraafplaatsen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egraafplaats of diens plaatsverv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grafbedekking/gedenkteken </text:p>
                </table:table-cell>
                <table:table-cell table:style-name="cell_frame_all" table:number-rows-spanned="1" table:number-columns-spanned="1">
                  <text:p text:style-name="table_al">Artikel 19 Beheersverordening gemeentelijke begraafplaats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 / Beheerder 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Programma-indeling gebruik sporthal, incidenteel verhuur sport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bij kleine wijzigingen / Afdelings manager Openbare Ruimte bij grote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huur en ingebruikgeving van sport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 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wijzing invalidenparkeerplaatsen</text:p>
                </table:table-cell>
                <table:table-cell table:style-name="cell_frame_all" table:number-rows-spanned="1" table:number-columns-spanned="1">
                  <text:p text:style-name="table_al">Artikel 18, lid 1, sub d WVW 1994 en artikel 12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Regeling verkeersbrigadi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Uitvoering werkzaamheden t.b.v. het vergoeden van 75% van de kosten voor verwijdering van restanten van rommelmarkten aan betreffende vereniging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Registratie, correspondentie, uitbetaling van de garantieprijs (€ 22,69 pet ton oud papier) en eventuele meeropbrengst aan betreffende verenigingen t.b.v. garantieregel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BELEID</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Beslissen op aanvragen voor onderhoudssubsidie gemeentelijke monumenten </text:p>
                </table:table-cell>
                <table:table-cell table:style-name="cell_frame_all" table:number-rows-spanned="1" table:number-columns-spanned="1">
                  <text:p text:style-name="table_al">Subsidieverordening instandhouding erfgoed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Correspondentie en administratieve afdoening onroerend goed transacties inclusief toestemming verlenen voor levering van registergoe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huur reststroken grond; idem volkstuinen; (tijdelijke) ingebruikgeving gemeentegron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 Afdelings manager 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senior tekent de afdelingsmanager.</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pachting van gemeentegronden voor minder dan de wettelijke termijn van 6 jaar</text:p>
                </table:table-cell>
                <table:table-cell table:style-name="cell_frame_all" table:number-rows-spanned="1" table:number-columns-spanned="1">
                  <text:p text:style-name="table_al">Pachtwet,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 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senior tekent de afdelingsmanager.</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koop van restgroen tot een oppervlakte van maximaal 100 m<text:span text:style-name="sup">2</text:span>, alsmede levering en alle andere mogelijke overeenkomsten</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 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senior tekent de afdelingsmanager.</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erughalen gemeentegrond die illegaal in gebruik is mits geen bestuursrechtelijke handhav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 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geen bestuursrecht zaken of handhaving en bij afwezigheid van de senior tekent de afdelingsmanager.</text:p>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Informatie over bouwgrond en bestemmingsplannen sec</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 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senior tekent de afdelingsmanager.</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wijzen van aanvragen voor een tegemoetkoming in planschade</text:p>
                </table:table-cell>
                <table:table-cell table:style-name="cell_frame_all" table:number-rows-spanned="1" table:number-columns-spanned="1">
                  <text:p text:style-name="table_al">artikel 6.1.3.1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Vestigen, intrekken dan wel wijzigen van zakelijke rech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 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senior tekent de afdelingsmanager.</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lenen en weigeren van subsidies voor nieuwbouw en renovatie van gemeentelijke sport-accommodaties binnen het vastgestelde budget</text:p>
                </table:table-cell>
                <table:table-cell table:style-name="cell_frame_all" table:number-rows-spanned="1" table:number-columns-spanned="1">
                  <text:p text:style-name="table_al">Deelverordening subsidies gemeentelijke 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Beslissen op aanvragen voor subsidie in het kader van landschapsbeleid </text:p>
                </table:table-cell>
                <table:table-cell table:style-name="cell_frame_all" table:number-rows-spanned="1" table:number-columns-spanned="1">
                  <text:p text:style-name="table_al">Subsidieverordening natuur- en landschapsbeheer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Beslissen op aanvragen en vaststellen van subsidies Groenblauwe Diensten </text:p>
                </table:table-cell>
                <table:table-cell table:style-name="cell_frame_all" table:number-rows-spanned="1" table:number-columns-spanned="1">
                  <text:p text:style-name="table_al">Awb, Subsidieverordening Groenblauwe diensten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Elektronisch waarmerken en publiceren van ruimtelijke instrumenten</text:p>
                </table:table-cell>
                <table:table-cell table:style-name="cell_frame_all" table:number-rows-spanned="1" table:number-columns-spanned="1">
                  <text:p text:style-name="table_al">Artikel 1.2.1 lid 1 Bro, artikel 1.2.2 lid 2 regeling standaarden ruimtelijke 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beleidsmedewerkers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lenen van jaarlijkse en incidentele subsidies inclusief bevoorschotting, afrekening en vaststelling </text:p>
                </table:table-cell>
                <table:table-cell table:style-name="cell_frame_all" table:number-rows-spanned="1" table:number-columns-spanned="1">
                  <text:p text:style-name="table_al">Algemene Subsidieverordening Welzijn en deel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Weigeren subsidieaanvragen</text:p>
                </table:table-cell>
                <table:table-cell table:style-name="cell_frame_all" table:number-rows-spanned="1" table:number-columns-spanned="1">
                  <text:p text:style-name="table_al">Algemene Subsidieverordening Welzijn en deel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handelen aanvragen om incidentele subsidies voor burgerinitiatieven van maximaal € 5.000,00 per aanvraag met een informatieplicht naar het college toe.</text:p>
                </table:table-cell>
                <table:table-cell table:style-name="cell_frame_all" table:number-rows-spanned="1" table:number-columns-spanned="1">
                  <text:p text:style-name="table_al">Algemene Subsidieverordening Wel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Toekennen onderhoudsbijdrage voor sportaccommodaties binnen het door B&amp;W vastgestelde onderhoudsbudget middels huurovereenkomst</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lenen en weigeren van subsidies voor nieuwbouw en renovatie van gemeentelijke sportaccomodaties binnen het vastgestelde budget</text:p>
                </table:table-cell>
                <table:table-cell table:style-name="cell_frame_all" table:number-rows-spanned="1" table:number-columns-spanned="1">
                  <text:p text:style-name="table_al">Deelverordening subsidies gemeentelijke sportacco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Artikel 16 Leerplicht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toezicht en handhaving van de kinderopvang</text:p>
                </table:table-cell>
                <table:table-cell table:style-name="cell_frame_all" table:number-rows-spanned="1" table:number-columns-spanned="1">
                  <text:p text:style-name="table_al">Artikel 1.46 en 1.62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beleids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registraties in het landelijk Register Kinderopvang en Peuterspeelzalen</text:p>
                </table:table-cell>
                <table:table-cell table:style-name="cell_frame_all" table:number-rows-spanned="1" table:number-columns-spanned="1">
                  <text:p text:style-name="table_al">Artikel 1.46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beleidsmedewerker / beleidsondersteu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aststellen aantal klokuren gymonderwijs met daarbij behorende subsidie</text:p>
                </table:table-cell>
                <table:table-cell table:style-name="cell_frame_all" table:number-rows-spanned="1" table:number-columns-spanned="1">
                  <text:p text:style-name="table_al">Art. 115 Wet op de expertisecentra; art. 117 Wet op het primair onderwijs; Verordening voorzieningen huisvesting onderwijs gemeente Groesbe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Afdoening aanvragen in het kader van het vergoeden van schade aan/in schoolgebouwen tot een bedrag van € 1.500,</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Verantwoording Rijksbijdragen/Doeluitkeringen</text:p>
                </table:table-cell>
                <table:table-cell table:style-name="cell_frame_all" table:number-rows-spanned="1" table:number-columns-spanned="1">
                  <text:p text:style-name="table_al">De betreffende diverse Rijksbijdrag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procedure aanvraag projectbesluit, buiten toepassingverklaring, uitwerking, wijziging en herziening bestemmingsplan en exploitatie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Correspondentie m.b.t. procedures Wet milieubeheer (Wmb) en Wabo</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Opdrachtverlening in het kader van gemeentelijke plannen bodem- en akoestische onderzoeken binnen het beschikbare budget</text:p>
                </table:table-cell>
                <table:table-cell table:style-name="cell_frame_all" table:number-rows-spanned="1" table:number-columns-spanned="1">
                  <text:p text:style-name="table_al">WRO, Wro,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g</text:p>
                </table:table-cell>
                <table:table-cell table:style-name="cell_frame_all" table:number-rows-spanned="1" table:number-columns-spanned="1">
                  <text:p text:style-name="table_al">Beslissen op saneringsplan bodemverontreiniging</text:p>
                </table:table-cell>
                <table:table-cell table:style-name="cell_frame_all" table:number-rows-spanned="1" table:number-columns-spanned="1">
                  <text:p text:style-name="table_al">Artikel 2.4.1 en 2.4.2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Ontheffing diffuse milieuverontreiniging</text:p>
                </table:table-cell>
                <table:table-cell table:style-name="cell_frame_all" table:number-rows-spanned="1" table:number-columns-spanned="1">
                  <text:p text:style-name="table_al">Artikel 16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Ontheffing opslag afvalstoffen</text:p>
                </table:table-cell>
                <table:table-cell table:style-name="cell_frame_all" table:number-rows-spanned="1" table:number-columns-spanned="1">
                  <text:p text:style-name="table_al">Artikel 2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Het aanwijzen van inzamelaars</text:p>
                </table:table-cell>
                <table:table-cell table:style-name="cell_frame_all" table:number-rows-spanned="1" table:number-columns-spanned="1">
                  <text:p text:style-name="table_al">Artikel 2 lid 2 en 3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lengen beslistermijn ivm ingewikkeld of omstreden onderwerp Wmb/Awb, Wabo</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hogere grenswaarden indien geen zienswijzen zijn ingediend</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cceptatie/ontvangstbevestiging melding ex artikel 8.41 Wmb</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oornemen opleggen handhavingsmaatregelen Wmb</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ntheffingen voor het verbranden van snoeihout en zieke planten alsmede voor het houden van kampvuren</text:p>
                </table:table-cell>
                <table:table-cell table:style-name="cell_frame_all" table:number-rows-spanned="1" table:number-columns-spanned="1">
                  <text:p text:style-name="table_al">Art. 10:63 lid 1 Wet Milieubeheer, art. 5:34 Apv</text:p>
                  <text:p text:style-name="table_al"/>
                  <text:p text:style-name="table_al">Beleidsregels voor het verbranden van snoeihout en zieke planten en voor het houden van kampv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 medewerker</text:p>
                  <text:p text:style-name="table_al">milieu en duurzaam heid van Beleid /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Beleids regels ter zake zoals bekend gemaakt dd 15 juli 2015 in Gemeenteblad nr 64031</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f weigeren van een ontheffing om afval te verbranden buiten inrichtingen</text:p>
                </table:table-cell>
                <table:table-cell table:style-name="cell_frame_all" table:number-rows-spanned="1" table:number-columns-spanned="1">
                  <text:p text:style-name="table_al">Artikel 10:63 Wet milieubeheer, artikel 5: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van een verkoopvergunning voor consumentenvuurwerk</text:p>
                </table:table-cell>
                <table:table-cell table:style-name="cell_frame_all" table:number-rows-spanned="1" table:number-columns-spanned="1">
                  <text:p text:style-name="table_al">Artikel 2:7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rauwelijkse bestuursdwang bij spoedeisende milieu-incidenten met inachtneming van het protocol "Optreden naar aanleiding van een ongewoon voorval/incident"</text:p>
                </table:table-cell>
                <table:table-cell table:style-name="cell_frame_all" table:number-rows-spanned="1" table:number-columns-spanned="1">
                  <text:p text:style-name="table_al">Awb en milieuwetgeving (o.a. Wet milieubeheer en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 houder Burgemees ter / 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dvisering over evenementenvuurwerk aan provincie</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oorzittingen Wmb</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 houder / 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Niet in behandeling nemen aanvragen Wmb</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aanvragen subsidie klimaataanpak</text:p>
                </table:table-cell>
                <table:table-cell table:style-name="cell_frame_all" table:number-rows-spanned="1" table:number-columns-spanned="1">
                  <text:p text:style-name="table_al">Subsidieverordening klimaataanpak eigen woning Groesbe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Particuliere woningverbetering</text:p>
                </table:table-cell>
                <table:table-cell table:style-name="cell_frame_all" table:number-rows-spanned="1" table:number-columns-spanned="1">
                  <text:p text:style-name="table_al">Wet op de stads- en dorpsvernieuwing en 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 / 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inzake bestuurlijke boete Huisvestingsvergunning</text:p>
                </table:table-cell>
                <table:table-cell table:style-name="cell_frame_all" table:number-rows-spanned="1" table:number-columns-spanned="1">
                  <text:p text:style-name="table_al">Art. 32 Huisvestingswet 2014 juncto art. 21 Huisvestingsverordening Berg en Dal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inzake aanvragen voor een duurzaamheidslening</text:p>
                </table:table-cell>
                <table:table-cell table:style-name="cell_frame_all" table:number-rows-spanned="1" table:number-columns-spanned="1">
                  <text:p text:style-name="table_al">Verordening Duurzaamheidslening Berg en D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 /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aanvragen omtrent subsidie op het beleidsterrein van toerisme tot en met een subsidiebedrag van € 5.000,- en behoudens complexe aanvragen</text:p>
                </table:table-cell>
                <table:table-cell table:style-name="cell_frame_all" table:number-rows-spanned="1" table:number-columns-spanned="1">
                  <text:p text:style-name="table_al">Subsidieverordening Toerism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en vaststellen van subsidies Groenblauwe Diensten tot en met € 5.000,00 en behoudens complexe aanvragen</text:p>
                </table:table-cell>
                <table:table-cell table:style-name="cell_frame_all" table:number-rows-spanned="1" table:number-columns-spanned="1">
                  <text:p text:style-name="table_al">Awb, Subsidieverordening Groenblauwe diensten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van subsidie in het kader van landschapsbeleid tot en met € 5.000,00 en behoudens complexe aanvragen</text:p>
                </table:table-cell>
                <table:table-cell table:style-name="cell_frame_all" table:number-rows-spanned="1" table:number-columns-spanned="1">
                  <text:p text:style-name="table_al">Subsidieverordening natuur- en landschapsbeheer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weigeren onderhoudssubsidie gemeentelijke monumenten tot en met € 5.000,00 en behoudens complexe aanvragen</text:p>
                </table:table-cell>
                <table:table-cell table:style-name="cell_frame_all" table:number-rows-spanned="1" table:number-columns-spanned="1">
                  <text:p text:style-name="table_al">Subsidieverordening instandhouding erfgoed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EXTER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wijzen van toezichthouders belast met het toezicht op de naleving van de Woningwet, het Bouwbesluit en ministeriele regelingen voor zover betrekking hebbend op de brandveiligheid en de Bouwverord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wijzen van toezichthouders belast met het toezicht op de naleving van de Wet algemene bepalingen omgevingsrech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wijzen van toezichthouders belast met het toezicht op de naleving van de Algemene Plaatselijke Verord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wijzen van toezichthouders belast met het toezicht op de naleving van de Brandbeveiligingsverord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art. 5:12 lid 1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ing tot toepassing bestuursdwang in spoedeisende gevallen (art. 125 lid 2 Gemeentewet in samenhang met art. 5:24 en 5:25 Awb) naar aanleiding van door toezichthouder geconstateerde overtredingen.</text:p>
                </table:table-cell>
                <table:table-cell table:style-name="cell_frame_all" table:number-rows-spanned="1" table:number-columns-spanned="1">
                  <text:p text:style-name="table_al">art. 125 lid 2 Gemeentewet juncto art. 5:24 en 5:2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Toezenden bewijs van ontvangst (art. 1.20) </text:p>
                </table:table-cell>
                <table:table-cell table:style-name="cell_frame_all" table:number-rows-spanned="1" table:number-columns-spanned="1">
                  <text:p text:style-name="table_al">art. 1.20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m nadere voorwaarden te verbinden aan een gebruiksmelding als bedoeld in art. 1.18 lid 1 onderdeel a onder 1 (art. 1.21)</text:p>
                </table:table-cell>
                <table:table-cell table:style-name="cell_frame_all" table:number-rows-spanned="1" table:number-columns-spanned="1">
                  <text:p text:style-name="table_al">art. 1.18 en 1.21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m de nadere voorwaarden als bedoeld in art. 1.21 lid 1 te wijzigen (art. 1.22)</text:p>
                </table:table-cell>
                <table:table-cell table:style-name="cell_frame_all" table:number-rows-spanned="1" table:number-columns-spanned="1">
                  <text:p text:style-name="table_al">art. 1.22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ver aanvaarden Programma van Eisen inzake brandmeldinstallaties (art. 6.20 jo. NEN 2535 (m.n. artikel 4 en bijlage A)</text:p>
                </table:table-cell>
                <table:table-cell table:style-name="cell_frame_all" table:number-rows-spanned="1" table:number-columns-spanned="1">
                  <text:p text:style-name="table_al">art. 6.20 jo art. 4 en bijlage A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ver aanvaarden Programma van Eisen inzake ontruimingsalarminstallaties</text:p>
                </table:table-cell>
                <table:table-cell table:style-name="cell_frame_all" table:number-rows-spanned="1" table:number-columns-spanned="1">
                  <text:p text:style-name="table_al">art. 6.23 lid 1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rt. 6.23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dat geen toereikende bluswatervoorziening is vereist gelet op de aard, de ligging of het gebruik van het bouwwerk (art. 6.30 lid 1)</text:p>
                </table:table-cell>
                <table:table-cell table:style-name="cell_frame_all" table:number-rows-spanned="1" table:number-columns-spanned="1">
                  <text:p text:style-name="table_al">art. 6.30 lid 1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dat geen brandweeringang is vereist gelet op de aard, de ligging of het gebruik van het bouwwerk (art. 6.36)</text:p>
                </table:table-cell>
                <table:table-cell table:style-name="cell_frame_all" table:number-rows-spanned="1" table:number-columns-spanned="1">
                  <text:p text:style-name="table_al">art. 6.36 Bouw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dat geen verbindingsweg is vereist gelet op de aard, de ligging of het gebruik van het bouwwerk (art. 6.37 lid 2)</text:p>
                </table:table-cell>
                <table:table-cell table:style-name="cell_frame_all" table:number-rows-spanned="1" table:number-columns-spanned="1">
                  <text:p text:style-name="table_al">art. 6.37 lid 2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dat geen opstelplaatsen vereist zijn gelet op de aard, de ligging of het gebruik van het bouwwerk (art. 6.38 lid 2)</text:p>
                </table:table-cell>
                <table:table-cell table:style-name="cell_frame_all" table:number-rows-spanned="1" table:number-columns-spanned="1">
                  <text:p text:style-name="table_al">6.38 lid 2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m installaties voor mobiele radiocommunicatie tussen hulpverleningsdiensten binnen en buiten een bouwwerk goed danwel af te keuren (art. 6.40 lid 1)</text:p>
                </table:table-cell>
                <table:table-cell table:style-name="cell_frame_all" table:number-rows-spanned="1" table:number-columns-spanned="1">
                  <text:p text:style-name="table_al">art. 6.40 lid 1 Bouwbesluit 20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m installaties voor mobiele radiocommunicatie tussen hulpverleningsdiensten binnen en buiten een wegtunnel met een tunnellengte van meer dan 250m goed – danwel af te keuren (art. 6.40 lid 2)</text:p>
                </table:table-cell>
                <table:table-cell table:style-name="cell_frame_all" table:number-rows-spanned="1" table:number-columns-spanned="1">
                  <text:p text:style-name="table_al">art. 6.40 lid 2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dat het ontstaan van een brandgevaarlijke situatie en de ontwikkeling van brand voldoende wordt voorkomen ingeval sprake is van de aanwezigheid van meer dan 1000 liter van een oliesoort zoals vermeld in art. 7.5 lid 3 onderdeel e (art. 7.6 lid 5)</text:p>
                </table:table-cell>
                <table:table-cell table:style-name="cell_frame_all" table:number-rows-spanned="1" table:number-columns-spanned="1">
                  <text:p text:style-name="table_al">art. 7.5 lid 3 onderdeel e en 7.6 lid 5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anwijzen periode waarin een rookverbod geldt in bossen of op heidegronden of binnen een bepaalde afstand daarva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lenen of weigeren van een ontheffing om afval te verbranden buiten inrichtingen (art. 10:63 Wet milieubeheer en art. 5:34 APV)</text:p>
                </table:table-cell>
                <table:table-cell table:style-name="cell_frame_all" table:number-rows-spanned="1" table:number-columns-spanned="1">
                  <text:p text:style-name="table_al">art. 10.63 Wet milieubeheer en art.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 directeur VR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noemen en intrekken benoeming gemeentelijke lijkschouwer </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D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Besluit tot oplegging huisverbod</text:p>
                </table:table-cell>
                <table:table-cell table:style-name="cell_frame_all" table:number-rows-spanned="1" table:number-columns-spanned="1">
                  <text:p text:style-name="table_al">Artikel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vJ regiopolitie Gelderland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eigen aandeel bij financiële tegemoetkoming als bedoeld in art. 19 WMO binnen de wettelijke kaders</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entraal Administratie Kantoor (C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voeren van rechtsgedingen en het college in rechte te vertegenwoordigen, al dan niet middels inschakeling van derden, inzake de inning van het eigen aandeel als bedoeld in de WMO</text:p>
                </table:table-cell>
                <table:table-cell table:style-name="cell_frame_all" table:number-rows-spanned="1" table:number-columns-spanned="1">
                  <text:p text:style-name="table_al">art. 160 lid 1 sub f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entraal Administratie Kantoor (C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schuldhulpverlening incl weigeren</text:p>
                </table:table-cell>
                <table:table-cell table:style-name="cell_frame_all" table:number-rows-spanned="1" table:number-columns-spanned="1">
                  <text:p text:style-name="table_al">artikel 3 en 5 Wet gemeentelijke schuldhulpverlening (Wgs) en artikel 6 Besluit breed moratorium (Bb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mandaatbesluit Wgs aan Plangroep</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contracten met kleinschalige aanbieders jeugdhulp aan te gaan dan wel te verlengen inzake Blok B Jeugdhulp.</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Frings van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van contracten Blok B Jeugdhulp</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Frings van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subsidies Blok C Jeugdhulp</text:p>
                </table:table-cell>
                <table:table-cell table:style-name="cell_frame_all" table:number-rows-spanned="1" table:number-columns-spanned="1">
                  <text:p text:style-name="table_al">Verordening Subsidie Jeugdhulp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Frings van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Mg/V</text:p>
                </table:table-cell>
                <table:table-cell table:style-name="cell_frame_all" table:number-rows-spanned="1" table:number-columns-spanned="1">
                  <text:p text:style-name="table_al">Voorbereiding en het nemen van handhavingsbeslutien die betrekking hebben op de regionaal ingekochte zorg en regionale pgb-aanbieders</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llege en burgemeester van de gemeente Nijmegen </text:p>
                </table:table-cell>
                <table:table-cell table:style-name="cell_frame_all" table:number-rows-spanned="1" table:number-columns-spanned="1">
                  <text:p text:style-name="table_al">Programma manager Zorg en Welzijn van de gemeente Nijm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 en buiten rechte optreden in handhavingsprocedures die betrekking hebben op de regionaal ingekochte zorg en regionale pgb-aanbieders</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llege en burgemeester van de gemeente Nijmegen</text:p>
                </table:table-cell>
                <table:table-cell table:style-name="cell_frame_all" table:number-rows-spanned="1" table:number-columns-spanned="1">
                  <text:p text:style-name="table_al">Programma manager Zorg en Welzijn van de gemeente Nijm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V</text:p>
                </table:table-cell>
                <table:table-cell table:style-name="cell_frame_all" table:number-rows-spanned="1" table:number-columns-spanned="1">
                  <text:p text:style-name="table_al">Aanbesteding en contractering doelgroepenvervoe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Hoofd afdeling Ruimte gemeente Arnh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lden van datalekken ex art. 34a Wbp</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ISO</text:p>
                  <text:p text:style-name="table_al">(Chief Information Security Offic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Mt = Mandaat, Mg = Machtiging, V = Volmacht, O = Ondertekeningsmandaat</text:p>
          <text:p text:style-name="al"/>
          <text:p text:style-name="al">
          <text:span text:style-name="nadrukvet">EXTERN (Werkbedrijf, conform Gemeenteblad 17 juli 2015, nr 65056)</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cell_frame_all" table:number-rows-spanned="1" table:number-columns-spanned="1">
                  <text:p text:style-name="table_al">Art. 7 lid 1 onder a, 10a,10b, 10d en 10f Participatiewet en artt. 4 tot en met 15 Re-integratieverordening Participatiewet Rijk van Nijmeg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van het dagelijks bestuur van de Modulaire gemeenschappelijke regeling Rijk van Nijmegen (HIERNA: 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ingen over de toepassing van de hardheidsclausule en bij onvoorziene omstandigheden</text:p>
                </table:table-cell>
                <table:table-cell table:style-name="cell_frame_all" table:number-rows-spanned="1" table:number-columns-spanned="1">
                  <text:p text:style-name="table_al">Art. 7 lid 1 onder a</text:p>
                  <text:p text:style-name="table_al">Participatiewet jo. . art. 16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p grond van overgangsrecht van de Re-integratieverordening</text:p>
                </table:table-cell>
                <table:table-cell table:style-name="cell_frame_all" table:number-rows-spanned="1" table:number-columns-spanned="1">
                  <text:p text:style-name="table_al">Art. 17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Opstellen Plan van aanpak</text:p>
                </table:table-cell>
                <table:table-cell table:style-name="cell_frame_all" table:number-rows-spanned="1" table:number-columns-spanned="1">
                  <text:p text:style-name="table_al">Artt 44 lid 4 en 44a</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Opleggen van de nader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ver de voortzetting van een voorziening bij verhuizing van een kandidaat naar een gemeente buiten het Rijk van Nijmegen</text:p>
                </table:table-cell>
                <table:table-cell table:style-name="cell_frame_all" table:number-rows-spanned="1" table:number-columns-spanned="1">
                  <text:p text:style-name="table_al">Art. 2 lid 2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cell_frame_all" table:number-rows-spanned="1" table:number-columns-spanned="1">
                  <text:p text:style-name="table_al">Art. 7 lid 1 onder a jo. art. 10c Participatiewet en art.1 van de (tijdelijke) Verordening loonkostensubsidie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cell_frame_all" table:number-rows-spanned="1" table:number-columns-spanned="1">
                  <text:p text:style-name="table_al">Art. 7 lid 1 onder a jo. art. 10d Participatiewet en art.2 van de (tijdelijke) Verordening loonkostensubsidie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beëindigen van de voorziening participatiebanen en besluiten tot urenverandering/urenuitbreiding bij participatiebanen</text:p>
                </table:table-cell>
                <table:table-cell table:style-name="cell_frame_all" table:number-rows-spanned="1" table:number-columns-spanned="1">
                  <text:p text:style-name="table_al">Artikel 21 Re-integratie verordening Wet werk en bijstand 2011 jo. artikel 21 Re-integratie verordening Wet werk en bijstand 2005 juncto artikel 17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 </text:p>
                </table:table-cell>
                <table:table-cell table:style-name="cell_frame_all" table:number-rows-spanned="1" table:number-columns-spanned="1">
                  <text:p text:style-name="table_al">Art. 7 lid 1 onder a, 10a,10b, 10d, 10da en 10f Participatiewet en </text:p>
                  <text:p text:style-name="table_al">artt. 4 tot en met 15 Re- 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lenen en vaststellen van subsidies betreffende de voorzieningen gericht op arbeidsinschakeling </text:p>
                </table:table-cell>
                <table:table-cell table:style-name="cell_frame_all" table:number-rows-spanned="1" table:number-columns-spanned="1">
                  <text:p text:style-name="table_al">Artikel 10d Participatiewet en artt. 4 tot en met 15 Re- 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aststellen van beleidsregels omtrent het verstrekken van een tegemoetkoming in aanvulling op de kinderopvangtoeslag en het verstrekken van deze tegemoetkomingen </text:p>
                  <text:p text:style-name="table_al"/>
                </table:table-cell>
                <table:table-cell table:style-name="cell_frame_all" table:number-rows-spanned="1" table:number-columns-spanned="1">
                  <text:p text:style-name="table_al">Artikel 1.13 Wet kinderopvang en kwaliteitseisen peuterspeelzalen (Wkkp). </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financiering sociale 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geven van doelgroepverklaringen </text:p>
                </table:table-cell>
                <table:table-cell table:style-name="cell_frame_all" table:number-rows-spanned="1" table:number-columns-spanned="1">
                  <text:p text:style-name="table_al">Artikel 47 lid 4 en artikel 48 lid 4 sub b Wf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cell_frame_all" table:number-rows-spanned="1" table:number-columns-spanned="1">
                  <text:p text:style-name="table_al">Artt. 3, 4, 5, 6, 7, 8 en 11 van de Wet</text:p>
                  <text:p text:style-name="table_al">openbaarheid van bestuu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Ontvangstbevestigingen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Verzoeken om aanvulling en besluiten om aanvraag niet in 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cell_frame_all" table:number-rows-spanned="1" table:number-columns-spanned="1">
                  <text:p text:style-name="table_al">Art. 4:6, lid 2</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Opschorten beslistermijn </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aststellen verschuldigdheid en hoogte dwangsom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EXTERN (Omgevingsdienst Rijk van Nijmegen, verder ODR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van toezichthouders t.b.v. het houden van toezicht op de naleving van de wetten en daarop gebaseerde regelgeving die behoren tot de taken van de ODRN</text:p>
                </table:table-cell>
                <table:table-cell table:style-name="cell_frame_all" table:number-rows-spanned="1" table:number-columns-spanned="1">
                  <text:p text:style-name="table_al">Art. 5.10 lid 3 Wabo en titel 5.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gifte van legitimatiebewijzen aan toezichthouders t.b.v. het houden van toezicht op de naleving van de wetten en daarop gebaseerde regelgeving die behoren tot de taken van de ODRN</text:p>
                </table:table-cell>
                <table:table-cell table:style-name="cell_frame_all" table:number-rows-spanned="1" table:number-columns-spanned="1">
                  <text:p text:style-name="table_al">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 V</text:p>
                </table:table-cell>
                <table:table-cell table:style-name="cell_frame_all" table:number-rows-spanned="1" table:number-columns-spanned="1">
                  <text:p text:style-name="table_al">Binnentreden van woningen zonder toestemming van de bewoner</text:p>
                </table:table-cell>
                <table:table-cell table:style-name="cell_frame_all" table:number-rows-spanned="1" table:number-columns-spanned="1">
                  <text:p text:style-name="table_al">Art. 3 lid 2 Algemene wet op het binnentreden (Awob) jo art. 5.13 Wab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toegestaan is doormachtiging aan ondergeschikten;</text:p>
                  <text:p text:style-name="table_al">- Art. 11 Awob onverkort van toepassing richting burgemeester,</text:p>
                  <text:p text:style-name="table_al">onverminderd overige bepalingen Awob.</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omgevingsvergunning met reguliere procedure en wat daarvoor op grond van de wet en de gemeentelijke regelgeving/beleid noodzakelijk dan wel gewenst is</text:p>
                </table:table-cell>
                <table:table-cell table:style-name="cell_frame_all" table:number-rows-spanned="1" table:number-columns-spanned="1">
                  <text:p text:style-name="table_al">Artikel 2.1, 2.2, 2.4 Wet algemene bepalingen omgevingsrech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omgevingsvergunning met uitgebreide procedure en wat daarvoor op grond van de wet en de gemeentelijke regelgeving/beleid noodzakelijk dan wel gewenst is</text:p>
                </table:table-cell>
                <table:table-cell table:style-name="cell_frame_all" table:number-rows-spanned="1" table:number-columns-spanned="1">
                  <text:p text:style-name="table_al">Artikel 2.1, 2.2, 2.4 Wet algemene bepalingen omgevingsrech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oor een leegstandsvergunning</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om omgevingsvergunning ex artikel 10 Erfgoedverordening Groesbeek 2015 en artikel 2.2. Wabo</text:p>
                </table:table-cell>
                <table:table-cell table:style-name="cell_frame_all" table:number-rows-spanned="1" table:number-columns-spanned="1">
                  <text:p text:style-name="table_al">Erfgoedverordening Groesbeek 2015 en artikel 2.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ergunningen voor het aanbrengen van reclameaanduidingen e.d.</text:p>
                </table:table-cell>
                <table:table-cell table:style-name="cell_frame_all" table:number-rows-spanned="1" table:number-columns-spanned="1">
                  <text:p text:style-name="table_al">Artikel 2:10 en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ext:p text:style-name="table_al"/>
                </table:table-cell>
                <table:table-cell table:style-name="cell_frame_all" table:number-rows-spanned="1" table:number-columns-spanned="1">
                  <text:p text:style-name="table_al">Tijdelijke omgevingsvergunning voor plaatsen van een caravan op de aangekochte kavel</text:p>
                </table:table-cell>
                <table:table-cell table:style-name="cell_frame_all" table:number-rows-spanned="1" table:number-columns-spanned="1">
                  <text:p text:style-name="table_al">Artikel 2.12 lid 2 Wabo en 5.18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Gereedmelding / voltooiingverklaring bouwplannen</text:p>
                </table:table-cell>
                <table:table-cell table:style-name="cell_frame_all" table:number-rows-spanned="1" table:number-columns-spanned="1">
                  <text:p text:style-name="table_al">Woningwet/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Particuliere woningverbetering</text:p>
                </table:table-cell>
                <table:table-cell table:style-name="cell_frame_all" table:number-rows-spanned="1" table:number-columns-spanned="1">
                  <text:p text:style-name="table_al">Wet op de stads- en dorpsvernieuwing en 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ccepteren sloopmeld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Intrekken omgevingsvergunning sloop, sloopmelding</text:p>
                </table:table-cell>
                <table:table-cell table:style-name="cell_frame_all" table:number-rows-spanned="1" table:number-columns-spanned="1">
                  <text:p text:style-name="table_al">Woningwet/bouwverordening, Wro, Monumenten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Intrekken omgevingsvergunning bouw</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Stilleggen bouw/sloop</text:p>
                </table:table-cell>
                <table:table-cell table:style-name="cell_frame_all" table:number-rows-spanned="1" table:number-columns-spanned="1">
                  <text:p text:style-name="table_al">Woningwet/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houdingsbesluit aanvraag omgevingsvergunning bouwen</text:p>
                </table:table-cell>
                <table:table-cell table:style-name="cell_frame_all" table:number-rows-spanned="1" table:number-columns-spanned="1">
                  <text:p text:style-name="table_al">Artikel 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oorzittingen </text:p>
                </table:table-cell>
                <table:table-cell table:style-name="cell_frame_all" table:number-rows-spanned="1" table:number-columns-spanned="1">
                  <text:p text:style-name="table_al">4:7 t/m 4:12 Awb, Wet milieubeheer,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Niet in behandeling nemen van aanvrage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aanvragen betreft die door de ODRN moeten worden afgehandeld</text:p>
                </table:table-cell>
              </table:table-row>
              <table:table-row table:style-name="row">
                <table:table-cell table:style-name="cell_frame_all" table:number-rows-spanned="1" table:number-columns-spanned="1">
                  <text:p text:style-name="table_al">Mt en V</text:p>
                </table:table-cell>
                <table:table-cell table:style-name="cell_frame_all" table:number-rows-spanned="1" table:number-columns-spanned="1">
                  <text:p text:style-name="table_al">Besluiten tot rauwelijkse bestuursdwang bij spoedeisende milieu-incidenten </text:p>
                </table:table-cell>
                <table:table-cell table:style-name="cell_frame_all" table:number-rows-spanned="1" table:number-columns-spanned="1">
                  <text:p text:style-name="table_al">Awb en milieuwetgeving (o.a. Wet milieubeheer en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protocol "Optreden naar aanleiding van een ongewoon voorval/incident".</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cceptatie/ontvangstbevestiging melding ex artikel 8.41 Wmb</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de behandeling van meldingen in het kader van het Besluit bodemkwaliteit (Bbk) </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en Mg</text:p>
                </table:table-cell>
                <table:table-cell table:style-name="cell_frame_all" table:number-rows-spanned="1" table:number-columns-spanned="1">
                  <text:p text:style-name="table_al">Beslissen tot handhavend optreden inclusief Voornemen opleggen handhavingsmaatregelen Wmb</text:p>
                </table:table-cell>
                <table:table-cell table:style-name="cell_frame_all" table:number-rows-spanned="1" table:number-columns-spanned="1">
                  <text:p text:style-name="table_al">Wet milieubeheer,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handhavingstaken betreft die door de ODRN moeten worden uitgevoerd.</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weigeren en intrekken vergunningen Wmb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lengen beslistermijn ivm ingewikkeld of omstreden onderwerp Wmb/Awb, Wabo</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en mg</text:p>
                </table:table-cell>
                <table:table-cell table:style-name="cell_frame_all" table:number-rows-spanned="1" table:number-columns-spanned="1">
                  <text:p text:style-name="table_al">Besluiten tot handhavend optreden inclusief voorwaarschuwingen (voornemen tot handhavend optreden) </text:p>
                </table:table-cell>
                <table:table-cell table:style-name="cell_frame_all" table:number-rows-spanned="1" table:number-columns-spanned="1">
                  <text:p text:style-name="table_al">Awb, WRO, Wro, Ww, APV, Bouwverordening, Wabo (o.a. artikelen 2.3 en 2.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handhavingstaken betreft die door de ODRN moeten worden uitgevoerd</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gen begunstigingstermijn</text:p>
                </table:table-cell>
                <table:table-cell table:style-name="cell_frame_all" table:number-rows-spanned="1" table:number-columns-spanned="1">
                  <text:p text:style-name="table_al">Awb, WRO, Wro, Ww, APV, Bouwverordening,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procedure aanvraag projectbesluit, buiten toepassingverklaring, uitwerking, wijziging en herziening bestemmingsplan en exploitatie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niet bij de afdeling Beleid van de gemeente Groesbeek lig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Correspondentie m.b.t. procedures Wet milieubeheer (Wmb) en Wabo</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Publicatie van wettelijk verplichte openbare bekendmakingen in dag- en nieuwsbladen en de Staatscourant alsmede langs elektronische weg</text:p>
                </table:table-cell>
                <table:table-cell table:style-name="cell_frame_all" table:number-rows-spanned="1" table:number-columns-spanned="1">
                  <text:p text:style-name="table_al">Divers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dwangsom na ingebrekestelling.</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dagingsbesluiten, opschortingsbesluiten op grond van Awb, Wob, Wmb en Wabo, en het stellen van een termijn ex artikel 6:6 Awb</text:p>
                </table:table-cell>
                <table:table-cell table:style-name="cell_frame_all" table:number-rows-spanned="1" table:number-columns-spanned="1">
                  <text:p text:style-name="table_al">Algemene wet bestuursrecht, Wet openbaarheid bestuur, Wet algemene bepalingen omgevingsrecht</text:p>
                </table:table-cell>
                <table:table-cell table:style-name="cell_frame_all" table:number-rows-spanned="1" table:number-columns-spanned="1">
                  <text:p text:style-name="table_al">Gemeentebestuur</text:p>
                </table:table-cell>
                <table:table-cell table:style-name="cell_frame_all" table:number-rows-spanned="1" table:number-columns-spanned="1">
                  <text:p text:style-name="table_al">Directeur OD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Wob-verzoeken</text:p>
                </table:table-cell>
                <table:table-cell table:style-name="cell_frame_all" table:number-rows-spanned="1" table:number-columns-spanned="1">
                  <text:p text:style-name="table_al">Wet openbaarheid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b.t. de aan de ODRN opgedragen tak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oeren van bezwaar- en beroepsprocedures inclusief vertegenwoordiging van het college ter zitting bij de bezwarencommissie of de rechter o.a. de afdeling bestuursrechtspraak van de Raad van Sta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ke besluiten van de ODRN t.a.v. gemeente Groesbeek.</text:p>
                  <text:p text:style-name="table_al">Niet de beslissing op bezwar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dertekenen van beslissingen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college akkoord en inzake besluiten van de ODRN t.a.v. de gemeente Groesbeek.</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tot invordering over te gaan ingevolge de artikelen 4:86 jo 5:25, lid 6 Awb van kosten bestuursdwang of verbeurde dwangsom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m niet tot invordering over te gaan van een verbeurde dwangsom of van de koste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een MER-beoordelingsbesluit, als dat gekoppeld is aan een besluit waarvan de bevoegdheid tot het nemen daarvan is gemandateerd</text:p>
                </table:table-cell>
                <table:table-cell table:style-name="cell_frame_all" table:number-rows-spanned="1" table:number-columns-spanned="1">
                  <text:p text:style-name="table_al">Hoofdstuk 7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gekoppeld aan besluit dat in mandaat door ODRN kan worden genom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p een verzoek om ontheffing voor bouwlawaai </text:p>
                </table:table-cell>
                <table:table-cell table:style-name="cell_frame_all" table:number-rows-spanned="1" table:number-columns-spanned="1">
                  <text:p text:style-name="table_al">Artikel 8.4 lid 2 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p een verzoek om ontheffing trillingshinder</text:p>
                </table:table-cell>
                <table:table-cell table:style-name="cell_frame_all" table:number-rows-spanned="1" table:number-columns-spanned="1">
                  <text:p text:style-name="table_al">Artikel 8.5 lid 2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rchiefbeheer</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OD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mandaatbesluit archiefbeheer ODRN 2017</text:p>
                </table:table-cell>
              </table:table-row>
            </table:table>
            <text:p text:style-name="table_bottom"/>
          </text:section>
          <text:p text:style-name="al">Mt = Mandaat, Mg = Machtiging, V = Volmacht, O = Ondertekeningsmandaat</text:p>
          <text:p text:style-name="al"/>
          <text:p text:style-name="al">
          <text:span text:style-name="nadrukvet">EXTERN (inzake Huisvestingswet 2014, hierna: HVW 2014 / Huisvestingsverordening Berg en Dal 2017)</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Mt</text:p>
                </table:table-cell>
                <table:table-cell table:style-name="cell_frame_all" table:number-rows-spanned="1" table:number-columns-spanned="1">
                  <text:p text:style-name="table_al">Besluiten inzake huisvestingsvergunning</text:p>
                </table:table-cell>
                <table:table-cell table:style-name="cell_frame_all" table:number-rows-spanned="1" table:number-columns-spanned="1">
                  <text:p text:style-name="table_al">Art.8 HVW 2014 juncto art. 2 Huisvestingsverordening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ren van corporaties als bedoeld in art. 1 Huisvestings- verordening Berg en Dal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Nota’s budgethouders alsmede inkoop en aanbesteding</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inzake noodurgentie categorieën inclusief bezwarenafhandeling en besluiten op bezwaren.</text:p>
                </table:table-cell>
                <table:table-cell table:style-name="cell_frame_all" table:number-rows-spanned="1" table:number-columns-spanned="1">
                  <text:p text:style-name="table_al">Art. 13 lid 1 juncto 12 lid 2 HVW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gemeente Arnh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
          <text:span text:style-name="nadrukvet">Schema plaatsvervangers</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Alg directeur/Gemeentesecretaris </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Overige 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Vervangers onderling uitwisselbaar in 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ager Dienstverlening</text:p>
                  <text:p text:style-name="table_al">Manager Bedrijfsvoering</text:p>
                </table:table-cell>
                <table:table-cell table:style-name="cell_frame_all" table:number-rows-spanned="1" table:number-columns-spanned="1">
                  <text:p text:style-name="table_al">Manager Bedrijfsvoering en</text:p>
                  <text:p text:style-name="table_al">Manag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ager SZ</text:p>
                  <text:p text:style-name="table_al">Manager Beleid</text:p>
                  <text:p text:style-name="table_al">Manager Openbare Ruimte </text:p>
                </table:table-cell>
                <table:table-cell table:style-name="cell_frame_all" table:number-rows-spanned="1" table:number-columns-spanned="1">
                  <text:p text:style-name="table_al">Manager Beleid en </text:p>
                  <text:p text:style-name="table_al">Manager Openbare Ruimte </text:p>
                  <text:p text:style-name="table_al">Manager S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essie coördinator (Manager Dienstverlening)</text:p>
                </table:table-cell>
                <table:table-cell table:style-name="cell_frame_all" table:number-rows-spanned="1" table:number-columns-spanned="1">
                  <text:p text:style-name="table_al">Manager S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Senior inkomen*</text:p>
                </table:table-cell>
                <table:table-cell table:style-name="cell_frame_all" table:number-rows-spanned="1" table:number-columns-spanned="1">
                  <text:p text:style-name="table_al">Senior Wmo/jeugd*</text:p>
                </table:table-cell>
                <table:table-cell table:style-name="cell_frame_all" table:number-rows-spanned="1" table:number-columns-spanned="1">
                  <text:p text:style-name="table_al">Manager SZ</text:p>
                </table:table-cell>
              </table:table-row>
              <table:table-row table:style-name="row">
                <table:table-cell table:style-name="cell_frame_all" table:number-rows-spanned="1" table:number-columns-spanned="1">
                  <text:p text:style-name="table_al">Senior WMO/Jeugd*</text:p>
                </table:table-cell>
                <table:table-cell table:style-name="cell_frame_all" table:number-rows-spanned="1" table:number-columns-spanned="1">
                  <text:p text:style-name="table_al">Senior inkomen*</text:p>
                </table:table-cell>
                <table:table-cell table:style-name="cell_frame_all" table:number-rows-spanned="1" table:number-columns-spanned="1">
                  <text:p text:style-name="table_al">Manager SZ</text:p>
                </table:table-cell>
              </table:table-row>
              <table:table-row table:style-name="row">
                <table:table-cell table:style-name="cell_frame_all" table:number-rows-spanned="1" table:number-columns-spanned="1">
                  <text:p text:style-name="table_al">Senior Beleid Ruimte*</text:p>
                </table:table-cell>
                <table:table-cell table:style-name="cell_frame_all" table:number-rows-spanned="1" table:number-columns-spanned="1">
                  <text:p text:style-name="table_al">Senior Beleid Welzijn*</text:p>
                </table:table-cell>
                <table:table-cell table:style-name="cell_frame_all" table:number-rows-spanned="1" table:number-columns-spanned="1">
                  <text:p text:style-name="table_al">Manager Beleid</text:p>
                </table:table-cell>
              </table:table-row>
              <table:table-row table:style-name="row">
                <table:table-cell table:style-name="cell_frame_all" table:number-rows-spanned="1" table:number-columns-spanned="1">
                  <text:p text:style-name="table_al">Senior Beleid Welzijn*</text:p>
                </table:table-cell>
                <table:table-cell table:style-name="cell_frame_all" table:number-rows-spanned="1" table:number-columns-spanned="1">
                  <text:p text:style-name="table_al">Senior Beleid Ruimte*</text:p>
                </table:table-cell>
                <table:table-cell table:style-name="cell_frame_all" table:number-rows-spanned="1" table:number-columns-spanned="1">
                  <text:p text:style-name="table_al">Manager Beleid</text:p>
                </table:table-cell>
              </table:table-row>
              <table:table-row table:style-name="row">
                <table:table-cell table:style-name="cell_frame_all" table:number-rows-spanned="1" table:number-columns-spanned="1">
                  <text:p text:style-name="table_al">Senior Backoffice*</text:p>
                </table:table-cell>
                <table:table-cell table:style-name="cell_frame_all" table:number-rows-spanned="1" table:number-columns-spanned="1">
                  <text:p text:style-name="table_al">Seniors inkomen en WMO/Jeugd</text:p>
                </table:table-cell>
                <table:table-cell table:style-name="cell_frame_all" table:number-rows-spanned="1" table:number-columns-spanned="1">
                  <text:p text:style-name="table_al">Manager SZ</text:p>
                </table:table-cell>
              </table:table-row>
            </table:table>
            <text:p text:style-name="table_bottom"/>
          </text:section>
          <text:p text:style-name="al">* genoemde personen zijn niet als plaatsvervangende leidinggevenden aangewezen, maar fungeren dus als 1<text:span text:style-name="sup">e</text:span> plaatsvervanger bij mandaa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0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0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0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ister Gemeente Berg en Dal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01</meta:user-defined>
    <meta:user-defined meta:name="OVERHEIDop.GmbID/DC.identifier">gmb-2017-1423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rg en Dal</meta:user-defined>
    <meta:user-defined meta:name="DC.source">wet Gemeentewet;1.0:c:BWBR0005416&amp;g=2017-07-01</meta:user-defined>
    <meta:user-defined meta:name="DC.source">afdeling 10.1.1 van de Algemene wet bestuursrecht;1.0:c:BWBR0005537&amp;afdeling=10.1.1&amp;g=2017-07-01</meta:user-defined>
    <meta:user-defined meta:name="OVERHEIDop.referentienummer">Z-17-57402, VB/17/02381</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16</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727_1</meta:user-defined>
    <meta:user-defined meta:name="OVERHEIDop.versieInformatie"/>
  </office:meta>
</office:document-meta>
</file>