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brug, (11020174) bouwen van het remmingswerk voor de Zwette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9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ttebrug, (11020174) bouwen van het remmingswerk voor de Zwette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99</meta:user-defined>
    <meta:user-defined meta:name="OVERHEIDop.GmbID/DC.identifier">gmb-2017-142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Fahrenheitfiadu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11 578396</meta:user-defined>
    <meta:user-defined meta:name="OVERHEIDop.versieInformatie"/>
  </office:meta>
</office:document-meta>
</file>