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Hoofdstraat,80 , het kappen van een 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</text:span>
            <text:span text:style-name="nadrukvet">e procedure</text:span>
          </text:p>
            <text:p text:style-name="common-al">Datum ontvangst: 10-08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xloo</text:span>
          </text:p>
            <text:p text:style-name="common-al">Hoofdstraat 80 , het kappen van een boom, 15044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2296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96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96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Hoofdstraat,80 , het kappen van een boo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42296</meta:user-defined>
    <meta:user-defined meta:name="OVERHEIDop.GmbID/DC.identifier">gmb-2017-1422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AE 80</meta:user-defined>
    <meta:user-defined meta:name="OVERHEIDop.woonplaats">Exloo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3970 545013</meta:user-defined>
    <meta:user-defined meta:name="OVERHEIDop.versieInformatie"/>
  </office:meta>
</office:document-meta>
</file>