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Lijnden, Hoofdweg 156, 1175 LD, plaatsen van een overkapping over een tennisbaan, verzenddatum 10-08-2017, zaaknummer 2435367, olonummer 30711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9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9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9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Lijnden, Hoofdweg 156, 1175 LD, plaatsen van een overkapping over een tennisbaan, verzenddatum 10-08-2017, zaaknummer 2435367, olonummer 3071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95</meta:user-defined>
    <meta:user-defined meta:name="OVERHEIDop.GmbID/DC.identifier">gmb-2017-142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D 156</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62 484201</meta:user-defined>
    <meta:user-defined meta:name="OVERHEIDop.versieInformatie"/>
  </office:meta>
</office:document-meta>
</file>