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erspreid over Almelo, Z/17/082304, kappen 15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229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9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9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erspreid over Almelo, Z/17/082304, kappen 159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292</meta:user-defined>
    <meta:user-defined meta:name="OVERHEIDop.GmbID/DC.identifier">gmb-2017-142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