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Nieuwemeerdijk 164, 1171 PC, legaliseren van een steiger, verzenddatum 10-08-2017, zaaknummer 24430251, olonummer 305674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2291</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291</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291</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Nieuwemeerdijk 164, 1171 PC, legaliseren van een steiger, verzenddatum 10-08-2017, zaaknummer 24430251, olonummer 30567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291</meta:user-defined>
    <meta:user-defined meta:name="OVERHEIDop.GmbID/DC.identifier">gmb-2017-1422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PC 164</meta:user-defined>
    <meta:user-defined meta:name="OVERHEIDop.woonplaats">Badhoevedorp</meta:user-defined>
    <meta:user-defined meta:name="OVERHEIDop.straatnaam">Ringvaart-Nieuweme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5849 482468</meta:user-defined>
    <meta:user-defined meta:name="OVERHEIDop.versieInformatie"/>
  </office:meta>
</office:document-meta>
</file>