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ailand 94, (11020207) wijzigen van de bestemming naa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9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9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ailand 94, (11020207) wijzigen van de bestemming naa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90</meta:user-defined>
    <meta:user-defined meta:name="OVERHEIDop.GmbID/DC.identifier">gmb-2017-1422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94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5 579274</meta:user-defined>
    <meta:user-defined meta:name="OVERHEIDop.versieInformatie"/>
  </office:meta>
</office:document-meta>
</file>