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kagerrak 196, 2133 DW  Hoofddorp, Liaison Communicatie &amp; Taal, het bouwen in afwijking van de verleende omgevingsvergunning OLO-2379127. Het betreft een wijziging van de brandwerendheid voor de uitbreiding op de eerste verdieping, datum besluit: 11-08-2017 (datum besluit is datum bekendmaking), zaak 4589870, OLO-nummer: 3035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8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kagerrak 196, 2133 DW  Hoofddorp, Liaison Communicatie &amp; Taal, het bouwen in afwijking van de verleende omgevingsvergunning OLO-2379127. Het betreft een wijziging van de brandwerendheid voor de uitbreiding op de eerste verdieping, datum besluit: 11-08-2017 (datum besluit is datum bekendmaking), zaak 4589870, OLO-nummer: 3035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86</meta:user-defined>
    <meta:user-defined meta:name="OVERHEIDop.GmbID/DC.identifier">gmb-2017-1422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W 198</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2 480452</meta:user-defined>
    <meta:user-defined meta:name="OVERHEIDop.versieInformatie"/>
  </office:meta>
</office:document-meta>
</file>