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2 en Prins Hendrikstraat 5, (11020109) wijzigen van de begane grond en creëren van toilet ruimte op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8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92 en Prins Hendrikstraat 5, (11020109) wijzigen van de begane grond en creëren van toilet ruimte op 1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84</meta:user-defined>
    <meta:user-defined meta:name="OVERHEIDop.GmbID/DC.identifier">gmb-2017-142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2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4 579275</meta:user-defined>
    <meta:user-defined meta:name="OVERHEIDop.versieInformatie"/>
  </office:meta>
</office:document-meta>
</file>