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uropean Youth Hockey Festival voor jeugd tussen 16 en 18 jaar op 25 tot en met 27 augustus 2017, Escapade 5a, Amstelveen - Zaaknummer Z-2017/035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augustus 2017</text:span>
          </text:p>
            <text:p text:style-name="common-al">European Youth Hockey Festival voor jeugd tussen 16 en 18 jaar op 25 tot en met 27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28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8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8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European Youth Hockey Festival voor jeugd tussen 16 en 18 jaar op 25 tot en met 27 augustus 2017, Escapade 5a, Amstelveen - Zaaknummer Z-2017/035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282</meta:user-defined>
    <meta:user-defined meta:name="OVERHEIDop.GmbID/DC.identifier">gmb-2017-142282</meta:user-defined>
    <meta:user-defined meta:name="OVERHEID.TaxonomieBeleidsagenda/OVERHEID.category">Ruimte en infrastructuur | Organisatie en beleid</meta:user-defined>
    <meta:user-defined meta:name="OVERHEIDop.referentienummer">Z-2017/035025</meta:user-defined>
    <meta:user-defined meta:name="DCTERMS.abstract">European Youth Hockey Festival voor jeugd tussen 16 en 18 jaar op 25 tot en met 27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