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kavel AA 863 ter hoogte van IJweg 182, 1161 EW, aanleggen van een inrit, 10-08-2017, zaaknummer 2481005, olonummer 31438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281</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81</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81</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kavel AA 863 ter hoogte van IJweg 182, 1161 EW, aanleggen van een inrit, 10-08-2017, zaaknummer 2481005, olonummer 31438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281</meta:user-defined>
    <meta:user-defined meta:name="OVERHEIDop.GmbID/DC.identifier">gmb-2017-142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GE 180</meta:user-defined>
    <meta:user-defined meta:name="OVERHEIDop.woonplaats">Zwanenburg</meta:user-defined>
    <meta:user-defined meta:name="OVERHEIDop.straatnaam">IJ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341 487171</meta:user-defined>
    <meta:user-defined meta:name="OVERHEIDop.versieInformatie"/>
  </office:meta>
</office:document-meta>
</file>