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Thermiekstraat (ongenummerd), 1117 BC Schiphol, Stichting DDA Classic Airlines, het voornemen tot het oprichten van een inrichting voor het stallen van een tankwagen  en het aftanken van een vliegtuig met Avgas aan Thermiekstraat (tegenover Hangaar 2 en 3 aan Thermiekstraat 150-200) te Schiphol (aspect milieu), zaak 2061272, OLO-nummer: 25677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 inzage en zienswijzen</text:span>
          </text:p>
            <text:p text:style-name="common-al">De ontwerpbeschikking en de bijbehorende stukken liggen met ingang van de dag na publicatie gedurende zes weken ter inzage op www.odnzkg.nl onder bekendmakingen en bij de gemeente Haarlemmermeer, Raadhuisplein 1 te Hoofddorp. Binnen de inzagetermijn kan een ieder zienswijzen over de ontwerpbeschikking naar voren brengen via digitale formulieren op de website www.odnzkg.nl. Geef duidelijk aan als u niet wilt dat uw naam en adres bekend gemaakt worden. Een schriftelijke zienswijze stuurt u aan de Omgevingsdienst Noordzeekanaalgebied, Regiebureau, Postbus 209, 1500 EE Zaandam. Heeft u vragen over deze procedure of wilt u mondelinge zienswijzen naar voren brengen dan kunt u gebruik maken van het contactformulier op www.odnzkg.nl. Er wordt dan contact met u opgenomen. Wij maken u erop attent dat slechts beroep tegen de uiteindelijke beschikking kan worden ingediend als men belanghebbende is bij die beschikking en als een zienswijze naar voren is gebracht over de ontwerpbeschikk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2278</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278</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278</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procedure), Thermiekstraat (ongenummerd), 1117 BC Schiphol, Stichting DDA Classic Airlines, het voornemen tot het oprichten van een inrichting voor het stallen van een tankwagen  en het aftanken van een vliegtuig met Avgas aan Thermiekstraat (tegenover Hangaar 2 en 3 aan Thermiekstraat 150-200) te Schiphol (aspect milieu), zaak 2061272, OLO-nummer: 256779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5</meta:user-defined>
    <meta:user-defined meta:name="OVERHEIDop.publicationIssue">142278</meta:user-defined>
    <meta:user-defined meta:name="OVERHEIDop.GmbID/DC.identifier">gmb-2017-142278</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7BC 20</meta:user-defined>
    <meta:user-defined meta:name="OVERHEIDop.woonplaats">Schiphol</meta:user-defined>
    <meta:user-defined meta:name="OVERHEIDop.straatnaam">Thermiek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5461 480732</meta:user-defined>
    <meta:user-defined meta:name="OVERHEIDop.versieInformatie"/>
  </office:meta>
</office:document-meta>
</file>